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PAGRINDŲ ĮSTATYMO 15 STRAIPSNIO ANTROJO PUNKTO PAKEITIMO</text:p>
      <text:p text:style-name="P11"/>
      <text:p text:style-name="P12">1990 m. liepos 30 d. Nr. I-429</text:p>
      <text:p text:style-name="P13">Vilnius</text:p>
      <text:p text:style-name="P14"/>
      <text:p text:style-name="P15"><text:span text:style-name="T16">Lietuvos Respublikos Aukščiausioji Taryba</text:span><text:span text:style-name="T17"><text:s/></text:span><text:span text:style-name="T18">nutari</text:span><text:span text:style-name="T19">a:</text:span></text:p>
      <text:p text:style-name="P20"><text:span text:style-name="T21">Pakeisti Lietuvos Respublikos vietos savivaldos pagrindų įstatymo 15 straipsnio antrojo punkto paskutinį sakinį taip: „skyrių ir kitų padalinių sudarymas, jų kompetencijos nustatymas; vadovų tvirtinimas, išskyrus įstatymų numatytus atvejus“;</text:span></text:p>
      <text:p text:style-name="P22"/>
      <text:p text:style-name="P23"/>
      <text:p text:style-name="P24">LIETUVOS RESPUBLIKOS</text:p>
      <text:p text:style-name="P25">AUKŠČIAUSIOSIOS TARYBOS PIRMININKAS<text:tab/>V. LANDSBERGIS</text:p>
      <text:p text:style-name="P26">______________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22:00Z</meta:creation-date>
    <dc:date>2015-08-28T18:22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64" meta:row-count="31" meta:non-whitespace-character-count="501"/>
  </office:meta>
</office:document-meta>
</file>