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Ų RŪŠIŲ PATIKSLINIMO</text:p>
      <text:p text:style-name="P11"/>
      <text:p text:style-name="P12">2002 m. spalio 9 d. Nr. 474</text:p>
      <text:p text:style-name="P13">Vilnius</text:p>
      <text:p text:style-name="P14"/>
      <text:p text:style-name="P15"><text:span text:style-name="T16">Vadovaudamasis Lietuvos Respublikos Vyriausybės 2002 m. rugsėjo 19</text:span><text:span text:style-name="T17"><text:s/>d. nutarimo Nr. 1477 „Dėl Lietuvos Respublikos Vyriausybės 1997 m. birželio 5 d. nutarimo Nr. 559 „Dėl alkoholio produktų importo, didmeninės ir mažmeninės prekybos jais licencijavimo“ pakeitimo“ (Žin., 2002, Nr. 93-3991) 5.2.2 punktu, šiuo nutarimu patvi</text:span><text:span text:style-name="T18">rtintų Alkoholio produktų importo, didmeninės ir mažmeninės prekybos jais licencijavimo taisyklių 3 punktu ir atsižvelgiant į įmonių pateiktus prašymus,</text:span></text:p>
      <text:p text:style-name="P19"><text:span text:style-name="T20">įsakau</text:span><text:span text:style-name="T21"><text:s/>patikslinti iki šio nutarimo įsigaliojimo įmonėms išduotų licencijų rūšis:</text:span></text:p>
      <text:p text:style-name="P22"><text:span text:style-name="T23">1</text:span><text:span text:style-name="T24">. Licencijų ve</text:span><text:span text:style-name="T25">rstis didmenine prekyba Lietuvos Respublikoje pagamintais alkoholiniais gėrimais rūšį pakeisti į licencijų verstis didmenine prekyba alkoholiniais gėrimais rūšį:</text:span></text:p>
      <text:p text:style-name="P26"><text:span text:style-name="T27">1.1</text:span><text:span text:style-name="T28">. licencijoje Nr. 24a, 1997 06 30, išduotoje UAB „Jargala“ (įmonės kodas 5959242, Kikonių</text:span><text:span text:style-name="T29"><text:s/>g. 1-3, Pagynės k., Babtų sen., Kauno r.);</text:span></text:p>
      <text:p text:style-name="P30"><text:span text:style-name="T31">1.2</text:span><text:span text:style-name="T32">. licencijoje Nr. 66a, 1999 09 03, išduotoje UAB „Karuda“ (įmonės kodas 2353673, Naugarduko g. 99, Vilnius);</text:span></text:p>
      <text:p text:style-name="P33"><text:span text:style-name="T34">1.3</text:span><text:span text:style-name="T35">. licencijoje Nr. 68a, 2000 02 23, išduotoje UAB „Mineraliniai vandenys“ (įmonės kodas 21</text:span><text:span text:style-name="T36">70232, J. Jasinskio g. 16, Vilnius);</text:span></text:p>
      <text:p text:style-name="P37"><text:span text:style-name="T38">1.4</text:span><text:span text:style-name="T39">. licencijoje Nr. 71a, 2000 10 04, išduotoje UAB „Autosanitex“ (įmonės kodas 3414606, Palemono g. 1a, Kaunas).</text:span></text:p>
      <text:p text:style-name="P40"><text:span text:style-name="T41">2</text:span><text:span text:style-name="T42">. Licencijų verstis didmenine prekyba Lietuvos Respublikoje pagamintu alumi rūšį pakeisti į li</text:span><text:span text:style-name="T43">cencijų verstis didmenine prekyba alumi rūšį:</text:span></text:p>
      <text:p text:style-name="P44"><text:span text:style-name="T45">2.1</text:span><text:span text:style-name="T46">. licencijoje Nr. 19c, 1997 07 03, išduotoje UAB „Agenva“ (įmonės kodas 6580023, Stoties g. 2a, Marijampolė);</text:span></text:p>
      <text:p text:style-name="P47"><text:span text:style-name="T48">2.2</text:span><text:span text:style-name="T49">. licencijoje Nr. 21c, 1997 07 03, išduotoje UAB „Merata“ (įmonės kodas 2343327, Povilai</text:span><text:span text:style-name="T50">čio g. 12-171, Vilnius);</text:span></text:p>
      <text:p text:style-name="P51"><text:span text:style-name="T52">2.3</text:span><text:span text:style-name="T53">. licencijoje Nr. 48c, 1999 04 29, išduotoje individualiai R. Morozovos komercinei firmai (įmonės kodas 4041901, Baltijos pr. 95-28, Klaipėda);</text:span></text:p>
      <text:p text:style-name="P54"><text:span text:style-name="T55">2.4</text:span><text:span text:style-name="T56">. licencijoje Nr. 55c, 2000 06 08, išduotoje UAB „Rolmeda“ (įmonės kodas<text:s/></text:span><text:span text:style-name="T57">4191978, Kauno g. 35-54, Klaipėda);</text:span></text:p>
      <text:p text:style-name="P58"><text:span text:style-name="T59">2.5</text:span><text:span text:style-name="T60">. licencijoje Nr. 59c, 2000 07 21, išduotoje UAB „Etalonija“ (įmonės kodas 2436183, P. Žadeikos g. 11-50, Vilnius);</text:span></text:p>
      <text:p text:style-name="P61"><text:span text:style-name="T62">2.6</text:span><text:span text:style-name="T63">. licencijoje Nr. 61c, 2001 01 18, išduotoje UAB „Vakarų brigantina“ (įmonės kodas 4191189</text:span><text:span text:style-name="T64">, Žardininkų g. 17-57, Klaipėda);</text:span></text:p>
      <text:p text:style-name="P65"><text:span text:style-name="T66">2.7</text:span><text:span text:style-name="T67">. licencijoje Nr. 64c, 2001 06 07, išduotoje UAB „Mūšos vingis“ (įmonės kodas 8280505, Klaipėdos g. 23, Ukmergė).</text:span></text:p>
      <text:p text:style-name="P68"/>
      <text:p text:style-name="P69"/>
      <text:p text:style-name="P70"><text:span text:style-name="T71">DIREKTORIUS</text:span><text:span text:style-name="T72"><text:tab/>ČESLOVAS BALSYS</text:span>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10:00Z</meta:creation-date>
    <dc:date>2015-08-07T04:10:00Z</dc:date>
    <meta:template xlink:href="Normal" xlink:type="simple"/>
    <meta:editing-cycles>2</meta:editing-cycles>
    <meta:editing-duration>PT60S</meta:editing-duration>
    <meta:document-statistic meta:page-count="1" meta:paragraph-count="26" meta:word-count="354" meta:character-count="2486" meta:row-count="86" meta:non-whitespace-character-count="2158"/>
  </office:meta>
</office:document-meta>
</file>