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-0.0041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 fo:letter-spacing="-0.0034in"/>
    </style:style>
    <style:style style:name="T1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color="#000000" fo:letter-spacing="-0.0055in"/>
    </style:style>
    <style:style style:name="T23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55in"/>
    </style:style>
    <style:style style:name="T25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55in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41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00" fo:letter-spacing="-0.0041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 fo:letter-spacing="-0.0062in"/>
    </style:style>
    <style:style style:name="T44" style:parent-style-name="DefaultParagraphFont" style:family="text">
      <style:text-properties fo:color="#000000" fo:letter-spacing="-0.0062in"/>
    </style:style>
    <style:style style:name="T45" style:parent-style-name="DefaultParagraphFont" style:family="text">
      <style:text-properties fo:color="#000000" fo:letter-spacing="-0.0055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 fo:letter-spacing="-0.0145in"/>
    </style:style>
    <style:style style:name="T48" style:parent-style-name="DefaultParagraphFont" style:family="text">
      <style:text-properties fo:color="#000000" fo:letter-spacing="-0.0145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 fo:letter-spacing="-0.002in"/>
    </style:style>
    <style:style style:name="T52" style:parent-style-name="DefaultParagraphFont" style:family="text">
      <style:text-properties fo:color="#000000" fo:letter-spacing="-0.0041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 fo:letter-spacing="-0.0145in"/>
    </style:style>
    <style:style style:name="T55" style:parent-style-name="DefaultParagraphFont" style:family="text">
      <style:text-properties fo:color="#000000" fo:letter-spacing="-0.0145in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55in"/>
    </style:style>
    <style:style style:name="T60" style:parent-style-name="DefaultParagraphFont" style:family="text">
      <style:text-properties fo:color="#000000" fo:letter-spacing="-0.0041in"/>
    </style:style>
    <style:style style:name="T6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41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O</text:span></text:p>
      <text:p text:style-name="P9"/>
      <text:p text:style-name="P10">Į S A K Y M A S</text:p>
      <text:p text:style-name="P11">DĖL UŽDAROSIOS AKCINĖS BENDROVĖS RESPUBLIKINIO VETERINARIJOS APRŪPINIMO CENTRO PATVIRTINIMO</text:p>
      <text:p text:style-name="P12"/>
      <text:p text:style-name="P13">2005 m. gruodžio 13 d. Nr. 1A-308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<text:s/></text:span><text:span text:style-name="T21">Respublikos žemės ūkio ministro 2004 m. liepos 14 d. įsakymu Nr. 3D-413 „Dėl Ūkio subjektų, kurie verčiasi pašarų<text:s/></text:span><text:span text:style-name="T22">veikla, patvirtinimo ir įregistravimo taisyklių patvirtinimo“ (Žin., 2004, Nr.<text:s/></text:span><text:a xlink:href="https://www.e-tar.lt/portal/lt/legalAct/TAR.2D500F2316D2" office:target-frame-name="_blank" xlink:show="new"><text:span text:style-name="T23">113-4247</text:span></text:a><text:span text:style-name="T24">; 2005, Nr.<text:s/></text:span><text:a xlink:href="https://www.e-tar.lt/portal/lt/legalAct/TAR.24A184314815" office:target-frame-name="_blank" xlink:show="new"><text:span text:style-name="T25">52-1769</text:span></text:a><text:span text:style-name="T26">) ir Valstybinės<text:s/></text:span><text:span text:style-name="T27">sėklų ir grūdų tarnybos prie Žemės ūkio ministerijos viršininko 2004 m. liepos 29 d. įsakymu Nr. 1A-168 „Dėl Ūkio subjektų, kurie verčiasi pašarų veikla, patvirtinimo ir (ar) įregistravimo taisyklių įgyvendinimo tvarkos patvirtinimo“<text:s/></text:span><text:span text:style-name="T28">(Žin., 2004, Nr.<text:s/></text:span><text:a xlink:href="https://www.e-tar.lt/portal/lt/legalAct/TAR.1C1C3F3E718E" office:target-frame-name="_blank" xlink:show="new"><text:span text:style-name="T29">124-4507</text:span></text:a><text:span text:style-name="T30">; 2005, Nr.<text:s/></text:span><text:a xlink:href="https://www.e-tar.lt/portal/lt/legalAct/TAR.AE110E63D62A" office:target-frame-name="_blank" xlink:show="new"><text:span text:style-name="T31">63-2259</text:span></text:a><text:span text:style-name="T32">):</text:span></text:p>
      <text:p text:style-name="P33"><text:span text:style-name="T34">1</text:span><text:span text:style-name="T35">.<text:s/></text:span><text:span text:style-name="T36">Tvirtin</text:span><text:span text:style-name="T37">u UŽDARĄJĄ AKCINĘ BENDROVĘ RESPUBLIKINĮ VETERINARIJOS APRŪPINIMO<text:s/></text:span><text:span text:style-name="T38">CENTRĄ (kodas 122249763):</text:span></text:p>
      <text:p text:style-name="P39"><text:span text:style-name="T40">1.1</text:span><text:span text:style-name="T41">. tarpininke, tiekiančia į apyvartą premiksus (PT) didmenine prekyba, adresu: Vilnius, J. Dobkevičiaus g. 6A;</text:span></text:p>
      <text:p text:style-name="P42"><text:span text:style-name="T43">1.2</text:span><text:span text:style-name="T44">. tarpininke, tiekiančia į apyvartą premiksus (PT) mažmenine prekyba, adresais: Vilnius, Pylimo g. 61; Jurbarko r.,<text:s/></text:span><text:span text:style-name="T45">Raudonės mstl., Pilies g. 10; Alytus, Rato g. 7 A.</text:span></text:p>
      <text:p text:style-name="P46"><text:span text:style-name="T47">2</text:span><text:span text:style-name="T48">.<text:s/></text:span><text:span text:style-name="T49">Paved</text:span><text:span text:style-name="T50">u Pašarų skyriui įtraukti UŽDARĄJĄ AKCINĘ BENDROVĘ RESPUBLIKINĮ VETERINARIJOS<text:s/></text:span><text:span text:style-name="T51">APRŪPINIMO CENTRĄ į Lietuvos Respublikos patvirtintų pašarų ūkio subjektų sąrašą, o patvirtinus registrą – į<text:s/></text:span><text:span text:style-name="T52">Lietuvos Respublikos patvirtintų pašarų ūkio subjektų registrą.</text:span></text:p>
      <text:p text:style-name="P53"><text:span text:style-name="T54">3</text:span><text:span text:style-name="T55">.<text:s/></text:span><text:span text:style-name="T56">Pripažįstu</text:span><text:span text:style-name="T57"><text:s/></text:span><text:span text:style-name="T58">netekusiu galios Valstybinės sėklų ir grūdų tarnybos prie Lietuvos Respublikos žemės ūkio<text:s/></text:span><text:span text:style-name="T59">ministerijos viršininko 2003 m. rugpjūčio 7 d. įsakymą Nr. 1A-245 „Dėl leidimų verstis pašarų teikimu į rinką išdavimo“<text:s/></text:span><text:span text:style-name="T60">(„Informaciniai pranešimai“, 2003, Nr.<text:s/></text:span><text:a xlink:href="https://www.e-tar.lt/portal/lt/legalAct/TAR.7F2F581A9979" office:target-frame-name="_blank" xlink:show="new"><text:span text:style-name="T61">61-589</text:span></text:a><text:span text:style-name="T62">).<text:s/></text:span></text:p>
      <text:p text:style-name="P63"/>
      <text:p text:style-name="P64"/>
      <text:p text:style-name="P65"/>
      <text:p text:style-name="P66"><text:span text:style-name="T67">VIRŠININKAS</text:span><text:span text:style-name="T68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11:42:00Z</meta:creation-date>
    <dc:date>2016-05-16T11:42:00Z</dc:date>
    <meta:template xlink:href="Normal" xlink:type="simple"/>
    <meta:editing-cycles>2</meta:editing-cycles>
    <meta:editing-duration>PT0S</meta:editing-duration>
    <meta:document-statistic meta:page-count="1" meta:paragraph-count="17" meta:word-count="317" meta:character-count="2321" meta:row-count="67" meta:non-whitespace-character-count="2021"/>
  </office:meta>
</office:document-meta>
</file>