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break-before="page" fo:text-indent="3.54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center"/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VIETOS APSKRITIES VALSTYBINĖS MOKESČIŲ INSPEKCIJOS INFORMAVIMO APIE AKCIZAIS APMOKESTINAMŲ PREKIŲ, UŽ KURIAS<text:s/>AKCIZAI SUMOKĖTI, MAIŠYMĄ (NAUDOJIMĄ, PERDIRBIMĄ), TAISYKLIŲ PATVIRTINIMO</text:p>
      <text:p text:style-name="P15"/>
      <text:p text:style-name="P16">2004 m. balandžio 29 d. Nr. VA-79</text:p>
      <text:p text:style-name="P17">Vilnius</text:p>
      <text:p text:style-name="P18"/>
      <text:p text:style-name="P19"><text:span text:style-name="T20">Vadovaudamasi Lietuvos Respublikos akcizų įstatymo (Žin., 2001, Nr.<text:s/></text:span><text:a xlink:href="https://www.e-tar.lt/portal/lt/legalAct/TAR.B9E1D301256F" office:target-frame-name="_blank" xlink:show="new"><text:span text:style-name="T21">98-3482</text:span></text:a><text:span text:style-name="T22">; 2004, Nr.<text:s/></text:span><text:a xlink:href="https://www.e-tar.lt/portal/lt/legalAct/TAR.9AE1F0D1CA5B" office:target-frame-name="_blank" xlink:show="new"><text:span text:style-name="T23">26-802</text:span></text:a><text:span text:style-name="T24">) 4 straipsnio 6 dalimi ir Valstybinės mokesčių inspekcijos prie Finansų ministerijos nuostatų, patvirtintų Lietuvos Respublikos finansų minis</text:span><text:span text:style-name="T25">tro 1997 m. liepos 29 d. įsakymu Nr. 110 (Žin., 1997, Nr.<text:s/></text:span><text:a xlink:href="https://www.e-tar.lt/portal/lt/legalAct/TAR.077276F69388" office:target-frame-name="_blank" xlink:show="new"><text:span text:style-name="T26">87-2212</text:span></text:a><text:span text:style-name="T27">; 2001, Nr.<text:s/></text:span><text:a xlink:href="https://www.e-tar.lt/portal/lt/legalAct/TAR.69AE693D1287" office:target-frame-name="_blank" xlink:show="new"><text:span text:style-name="T28">85-2991</text:span></text:a><text:span text:style-name="T29">; 2002, Nr.<text:s/></text:span><text:a xlink:href="https://www.e-tar.lt/portal/lt/legalAct/TAR.87ADE53958E8" office:target-frame-name="_blank" xlink:show="new"><text:span text:style-name="T30">20-786</text:span></text:a><text:span text:style-name="T31">), 18.11 punktu:</text:span></text:p>
      <text:p text:style-name="P32"><text:span text:style-name="T33">1</text:span><text:span text:style-name="T34">.<text:s/></text:span><text:span text:style-name="T35">Tvirtinu</text:span><text:span text:style-name="T36"><text:s/>pridedamas:</text:span></text:p>
      <text:p text:style-name="P37"><text:span text:style-name="T38">1.1</text:span><text:span text:style-name="T39">. Vietos apskrities valstybinės mokesčių inspekcijos informavimo apie akcizais apmokestinamų prekių, už kurias akcizai<text:s/></text:span><text:span text:style-name="T40">sumokėti, maišymą (naudojimą, perdirbimą), taisykles (toliau – Taisyklės).</text:span></text:p>
      <text:p text:style-name="P41"><text:span text:style-name="T42">1.2</text:span><text:span text:style-name="T43">. Pranešimo apie akcizais apmokestinamų prekių, už kurias akcizai sumokėti, maišymą (naudojimą, perdirbimą), FR0670 formą (toliau – FR0670 forma).</text:span></text:p>
      <text:p text:style-name="P44"><text:span text:style-name="T45">2</text:span><text:span text:style-name="T46">.Įsaka</text:span><text:span text:style-name="T47">u:</text:span></text:p>
      <text:p text:style-name="P48"><text:span text:style-name="T49">2.1</text:span><text:span text:style-name="T50">. Apsk</text:span><text:span text:style-name="T51">ričių valstybinėms mokesčių inspekcijoms kontroliuoti, kad asmenys vadovautųsi Taisyklėmis, naudotų FR0670 formą bei laiku ją teiktų.</text:span></text:p>
      <text:p text:style-name="P52"><text:span text:style-name="T53">2.2</text:span><text:span text:style-name="T54">. Valstybinės mokesčių inspekcijos prie Lietuvos Respublikos finansų ministerijos (toliau – Inspekcija) Duomenų val</text:span><text:span text:style-name="T55">dymo skyriui FR0670 formą įtraukti į Dokumentų formų registrą.</text:span></text:p>
      <text:p text:style-name="P56"><text:span text:style-name="T57">2.3</text:span><text:span text:style-name="T58">. Atitinkamas veiklos sritis kuruojantiems Inspekcijos viršininko pavaduotojams kontroliuoti šio įsakymo vykdymą.</text:span></text:p>
      <text:p text:style-name="P59"><text:span text:style-name="T60">3</text:span><text:span text:style-name="T61">.<text:s/></text:span><text:span text:style-name="T62">Nustatau</text:span><text:span text:style-name="T63">, kad šis įsakymas įsigalioja nuo 2004 m. gegužės 1 die</text:span><text:span text:style-name="T64">nos.</text:span></text:p>
      <text:p text:style-name="P65"/>
      <text:p text:style-name="P66"/>
      <text:p text:style-name="P67"><text:span text:style-name="T68">VIRŠININKĖ</text:span><text:span text:style-name="T69"><text:tab/>VIOLETA LATVIENĖ</text:span></text:p>
      <text:p text:style-name="P70"><text:span text:style-name="T71">______________</text:span></text:p>
      <text:soft-page-break/>
      <text:p text:style-name="P72"><text:span text:style-name="T73">PATVIRTINTA</text:span></text:p>
      <text:p text:style-name="P74"><text:span text:style-name="T75">Valstybinės mokesčių inspekcijos</text:span></text:p>
      <text:p text:style-name="P76"><text:span text:style-name="T77">prie Lietuvos Respublikos finansų ministerijos</text:span></text:p>
      <text:p text:style-name="P78"><text:span text:style-name="T79">viršininko 2004 m. balandžio 29 d.</text:span></text:p>
      <text:p text:style-name="P80"><text:span text:style-name="T81">įsakymu Nr. VA-79</text:span></text:p>
      <text:p text:style-name="P82"/>
      <text:p text:style-name="P83"><text:span text:style-name="T84">VIETOS apskrities valstybinės MOKESČIŲ inspekcijos<text:s/></text:span><text:span text:style-name="T85">INFORMAVIMO APIE AKCIZAIS APMOKESTINAMŲ PREKIŲ, už kurias akcizaI sumokėtI, MAIŠYMĄ (NAUDOJIMĄ, PERDIRBIMĄ),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Šios vietos apskrities valstybinės mokesčių inspekcijos informavimo apie akcizais apmokestinamų prekių, už kurias akcizai sumokėti, maišymą (naudojimą, perdirbimą), taisyklės (toliau – taisyklės) nustato vietos mokesčio administratoriaus informavimo Liet</text:span><text:span text:style-name="T95">uvos Respublikos akcizų įstatymo (Žin., 2001, Nr.<text:s/></text:span><text:a xlink:href="https://www.e-tar.lt/portal/lt/legalAct/TAR.B9E1D301256F" office:target-frame-name="_blank" xlink:show="new"><text:span text:style-name="T96">98-3482</text:span></text:a><text:span text:style-name="T97">; 2004, Nr.<text:s/></text:span><text:a xlink:href="https://www.e-tar.lt/portal/lt/legalAct/TAR.9AE1F0D1CA5B" office:target-frame-name="_blank" xlink:show="new"><text:span text:style-name="T98">26-802</text:span></text:a><text:span text:style-name="T99">) 4 straipsnyje 6 dalyj</text:span><text:span text:style-name="T100">e nustatytais atvejais, taisykles.</text:span></text:p>
      <text:p text:style-name="P101"><text:span text:style-name="T102">2</text:span><text:span text:style-name="T103">. Taisyklės parengtos vadovaujantis Lietuvos Respublikos akcizų įstatymu.</text:span></text:p>
      <text:p text:style-name="P104"/>
      <text:p text:style-name="P105"><text:span text:style-name="T106">II</text:span><text:span text:style-name="T107">.<text:s/></text:span><text:span text:style-name="T108">VIETOS APSKRITIES VALSTYBINĖS MOKESČIŲ INSPEKCIJOS INFORMAVIMAS</text:span></text:p>
      <text:p text:style-name="P109"/>
      <text:p text:style-name="P110"><text:span text:style-name="T111">3</text:span><text:span text:style-name="T112">. Asmuo ne vėliau kaip prieš 3 dienas, prieš pradėdamas gamin</text:span><text:span text:style-name="T113">ti naudojant, perdirbant ar maišant (toliau – operacijos) vieną ar kelias akcizais apmokestinamas prekes, už kurias akcizai sumokėti, kai po tokių operacijų gaunama galutinė prekė atitinka Lietuvos Respublikos akcizų įstatymo 4 straipsnio 6 dalyje nustatyt</text:span><text:span text:style-name="T114">as sąlygas, privalo apskrities valstybinei mokesčių inspekcijai, kurios aptarnaujamoje teritorijoje bus atliekamos šios operacijos, pateikti tinkamai užpildytą Pranešimo apie akcizais apmokestinamų prekių, už kurias akcizai sumokėti, maišymą (naudojimą, pe</text:span><text:span text:style-name="T115">rdirbimą), FR0670 formą (toliau – FR0670 forma).</text:span></text:p>
      <text:p text:style-name="P116"/>
      <text:p text:style-name="P117"><text:span text:style-name="T118">III</text:span><text:span text:style-name="T119">.<text:s/></text:span><text:span text:style-name="T120">FR0670 FORMOS PILDYMAS</text:span></text:p>
      <text:p text:style-name="P121"/>
      <text:p text:style-name="P122"><text:span text:style-name="T123">4</text:span><text:span text:style-name="T124">. FR0670 formoje turi būti nurodyta:</text:span></text:p>
      <text:p text:style-name="P125"><text:span text:style-name="T126">4.1</text:span><text:span text:style-name="T127">. ūkio subjekto pavadinimas, kodas, buveinės adresas arba fizinio asmens vardas, pavardė, asmens kodas, gyvenamosios vietos<text:s/></text:span><text:span text:style-name="T128">adresas;</text:span></text:p>
      <text:p text:style-name="P129"><text:span text:style-name="T130">4.2</text:span><text:span text:style-name="T131">. apskrities valstybinės mokesčių inspekcijos, kuriai teikiama FR0670 forma, pavadinimas;</text:span></text:p>
      <text:p text:style-name="P132"><text:span text:style-name="T133">4.3</text:span><text:span text:style-name="T134">. FR0670 formos data užpildymo ir numeris;</text:span></text:p>
      <text:p text:style-name="P135"><text:span text:style-name="T136">4.4</text:span><text:span text:style-name="T137">. operacijų pradžios ir pabaigos data bei operacijų atlikimo pradžios laikas;</text:span></text:p>
      <text:p text:style-name="P138"><text:span text:style-name="T139">4.5</text:span><text:span text:style-name="T140">.<text:s/></text:span><text:span text:style-name="T141">operacijų atlikimo vieta;</text:span></text:p>
      <text:p text:style-name="P142"><text:span text:style-name="T143">4.6</text:span><text:span text:style-name="T144">. operacijose numatytų naudoti akcizais apmokestinamų prekių pavadinimai, prekių kodai pagal Kombinuotąją nomenklatūrą, akcizų tarifai pagal kiekvieną prekę, prekių kiekiai, kiekio matavimo vienetai ir sumokėtų akcizų suma<text:s/></text:span><text:span text:style-name="T145">pagal kiekvieną prekę;</text:span></text:p>
      <text:p text:style-name="P146"><text:span text:style-name="T147">4.7</text:span><text:span text:style-name="T148">. po operacijų planuojamos gauti galutinės akcizais apmokestinamos prekės pavadinimas, prekės kodas pagal Kombinuotąją nomenklatūrą, akcizų tarifas, būsimos galutinės akcizais apmokestinamos prekės kiekis, šio kiekio matavimo<text:s/></text:span><text:span text:style-name="T149">vienetas ir apskaičiuota sąlyginio akcizo suma už galutinę po operacijų gautą prekę.</text:span></text:p>
      <text:p text:style-name="P150"><text:span text:style-name="T151">5</text:span><text:span text:style-name="T152">. Juridinio asmens teikiamą FR0670 formą turi pasirašyti vadovas arba jo įgaliotas asmuo, nurodyti pareigas, vardą, pavardę bei patvirtinti juridinio asmens antspau</text:span><text:span text:style-name="T153">du.</text:span></text:p>
      <text:p text:style-name="P154"><text:span text:style-name="T155">Fizinio asmens teikiamą FR0670 formą turi pasirašyti šis fizinis asmuo ir nurodyti vardą bei pavardę.</text:span></text:p>
      <text:p text:style-name="P156"/>
      <text:p text:style-name="P157"><text:span text:style-name="T158">IV</text:span><text:span text:style-name="T159">.<text:s/></text:span><text:span text:style-name="T160">BAIGIAMOSIOS NUOSTATOS</text:span></text:p>
      <text:p text:style-name="P161"/>
      <text:p text:style-name="P162"><text:span text:style-name="T163">6</text:span><text:span text:style-name="T164">. FR0670 formos turi būti saugomos Lietuvos archyvų departamento prie Lietuvos Respublikos Vyriausybės<text:s/></text:span><text:span text:style-name="T165">nustatyta tvarka.</text:span></text:p>
      <text:p text:style-name="P166"><text:span text:style-name="T167">7</text:span><text:span text:style-name="T168">. Pasikeitusių įstatymų, Vyriausybės nutarimų, finansų ministro ar Valstybinės mokesčių inspekcijos prie Lietuvos Respublikos finansų ministerijos viršininko įsakymų ir kitų teisės aktų nuostatomis būtina vadovautis iš karto, nelauki</text:span><text:span text:style-name="T169">ant šių taisyklių pakeitimo ar papildymo.</text:span></text:p>
      <text:p text:style-name="P170"><text:span text:style-name="T171">8</text:span><text:span text:style-name="T172">. Asmenys, pažeidę taisykles, atsako teisės aktų nustatyta tvarka.</text:span></text:p>
      <text:p text:style-name="P173">______________</text:p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43:00Z</meta:creation-date>
    <dc:date>2015-09-02T14:43:00Z</dc:date>
    <meta:template xlink:href="Normal" xlink:type="simple"/>
    <meta:editing-cycles>2</meta:editing-cycles>
    <meta:editing-duration>PT0S</meta:editing-duration>
    <meta:document-statistic meta:page-count="3" meta:paragraph-count="55" meta:word-count="690" meta:character-count="5560" meta:row-count="182" meta:non-whitespace-character-count="4925"/>
  </office:meta>
</office:document-meta>
</file>