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8 M. GRUODŽIO 3 D. NUTARIMO NR. 1396 „DĖL MOKESTINIŲ GINČŲ KOMISIJOS PRIE LIETUVOS RESPUBLIKOS VYRIAUSYBĖS ĮSTEIGIMO“ PAKEITIMO</text:p>
      <text:p text:style-name="Normal"/>
      <text:p text:style-name="P15">2011 m. birželio 29 d. Nr. 769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Atleisti iš Mokestinių ginčų komisijos prie Lietuvos Respublikos Vyriausybės narių Aistę Medelienę pagal Lietuvos Respublikos mokesčių administravimo įstatymo (Žin., 2004, Nr.<text:s/><text:a xlink:href="https://www.e-tar.lt/portal/lt/legalAct/TAR.3EB34933E485" office:target-frame-name="_blank" xlink:show="new"><text:span text:style-name="T22">63-2243</text:span></text:a>) 148 straipsnio 5 dalies 1 punktą (atsistatydinus savo noru).</text:p>
      <text:p text:style-name="P23">2. Pakeisti Lietuvos Respublikos Vyriausybės 1998 m. gruodžio 3 d. nutarimą Nr. 1396 „Dėl Mokestinių ginčų komisijos prie Lietuvos Respublikos Vyriausybės įsteigimo“ (Žin., 1998, Nr.<text:s/><text:a xlink:href="https://www.e-tar.lt/portal/lt/legalAct/TAR.627FEEC42866" office:target-frame-name="_blank" xlink:show="new"><text:span text:style-name="T24">108-2967</text:span></text:a>; 1999, Nr.<text:s/><text:a xlink:href="https://www.e-tar.lt/portal/lt/legalAct/TAR.54AB6E70F16F" office:target-frame-name="_blank" xlink:show="new"><text:span text:style-name="T25">29-837</text:span></text:a>; 2002, Nr.<text:s/><text:a xlink:href="https://www.e-tar.lt/portal/lt/legalAct/TAR.7BE10E1768FD" office:target-frame-name="_blank" xlink:show="new"><text:span text:style-name="T26">80-3438</text:span></text:a>; 2003, Nr.<text:s/><text:a xlink:href="https://www.e-tar.lt/portal/lt/legalAct/TAR.66586737CF5E" office:target-frame-name="_blank" xlink:show="new"><text:span text:style-name="T27">42-1946</text:span></text:a>; 2004, Nr.<text:s/><text:a xlink:href="https://www.e-tar.lt/portal/lt/legalAct/TAR.F25093534D40" office:target-frame-name="_blank" xlink:show="new"><text:span text:style-name="T28">46-1505</text:span></text:a>, Nr.<text:s/><text:a xlink:href="https://www.e-tar.lt/portal/lt/legalAct/TAR.12C2F9BA1E41" office:target-frame-name="_blank" xlink:show="new"><text:span text:style-name="T29">58-2050</text:span></text:a>, Nr.<text:s/><text:a xlink:href="https://www.e-tar.lt/portal/lt/legalAct/TAR.A84BC7EA5C62" office:target-frame-name="_blank" xlink:show="new"><text:span text:style-name="T30">136-4947</text:span></text:a>; 2006, Nr.<text:s/><text:a xlink:href="https://www.e-tar.lt/portal/lt/legalAct/TAR.63F1F7CE5EE5" office:target-frame-name="_blank" xlink:show="new"><text:span text:style-name="T31">71-2636</text:span></text:a>; 2007, Nr.<text:s/><text:a xlink:href="https://www.e-tar.lt/portal/lt/legalAct/TAR.AA24DCF80421" office:target-frame-name="_blank" xlink:show="new"><text:span text:style-name="T32">111-4539</text:span></text:a>) ir išbraukti 3 punkte iš nurodytu nutarimu skiriamos Mokestinių ginčų komisijos sudėties Aistę Medelienę.</text:p>
      <text:p text:style-name="P33">3. Šis nutarimas įsigalioja 2011 m. liepos 1 d., išskyrus 2 punktą, kuris įsigalioja 2011 m. liepos 2 dieną.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Normal"/>
      <text:p text:style-name="Normal"/>
      <text:p text:style-name="P38">FINANSŲ MINISTRĖ<text:tab/>INGRIDA ŠIMONYTĖ</text:p>
      <text:p text:style-name="Normal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8T09:18:00Z</meta:creation-date>
    <dc:date>2017-12-28T09:18:00Z</dc:date>
    <meta:print-date>2011-06-29T08:55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252" meta:character-count="1987" meta:row-count="74" meta:non-whitespace-character-count="1790"/>
  </office:meta>
</office:document-meta>
</file>