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AUSIO 15 D. ĮSAKYMO NR. 3D-12 „DĖL ŽVEJYBOS KVOTŲ SKYRIMO“ IR JĮ KEITUSIO ĮSAKYMO PRIPAŽINIMO NETEKUSIAIS GALIOS</text:p>
      <text:p text:style-name="P9"/>
      <text:p text:style-name="P10">2005 m. sausio 28 d. Nr. 3D-46</text:p>
      <text:p text:style-name="P11">Vilnius</text:p>
      <text:p text:style-name="P12"/>
      <text:p text:style-name="P13"/>
      <text:p text:style-name="P14"><text:span text:style-name="T15">Vadovaudamasi Lietuvos Respublikos žuvininkystės įstatymo (Žin., 2000, Nr.<text:s/></text:span><text:a xlink:href="https://www.e-tar.lt/portal/lt/legalAct/TAR.D22016A0EC70" office:target-frame-name="_blank" xlink:show="new"><text:span text:style-name="T16">56-1648</text:span></text:a><text:span text:style-name="T17">, 2004, Nr. 73-2527) 10 straipsnio 6 dalimi, Lietuvos Respublikos žemės ūkio ministro 2004 m. rugpjūčio 2 d. įsakymo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8">153-5588</text:span></text:a><text:span text:style-name="T19">) 1.4 punktu,</text:span></text:p>
      <text:p text:style-name="P20"><text:span text:style-name="T21">pripažįstu</text:span><text:span text:style-name="T22"><text:s/>netekusiais galios:</text:span></text:p>
      <text:p text:style-name="P23"><text:span text:style-name="T24">1</text:span><text:span text:style-name="T25">. Lietuvos Respublikos žemės ūkio ministro 2004 m. sausio 15 d. įsakymą Nr. 3D-12 „Dėl žvejybos kvotų skyrimo“ (Žin., 2004, Nr.<text:s/></text:span><text:a xlink:href="https://www.e-tar.lt/portal/lt/legalAct/TAR.FC130E61A274" office:target-frame-name="_blank" xlink:show="new"><text:span text:style-name="T26">14-428</text:span></text:a><text:span text:style-name="T27">).</text:span></text:p>
      <text:p text:style-name="P28"><text:span text:style-name="T29">2</text:span><text:span text:style-name="T30">. Lietuvos Respublikos žemės ūkio ministro 2004 m. vasario 23 d. įsakymą Nr. 3D-68 „Dėl žemės ūkio ministro 2004 m. sausio 15 d. įsakymo Nr. 3D-12 „Dėl žvejybos kvotų skyrimo“ pakeitimo“ (Informaciniai pranešimai, 2004, Nr.<text:s/></text:span><text:a xlink:href="https://www.e-tar.lt/portal/lt/legalAct/TAR.FA2B75A81AAE" office:target-frame-name="_blank" xlink:show="new"><text:span text:style-name="T31">16-201</text:span></text:a><text:span text:style-name="T32">; Žin., 2004, Nr.<text:s/></text:span><text:a xlink:href="https://www.e-tar.lt/portal/lt/legalAct/TAR.FA2B75A81AAE" office:target-frame-name="_blank" xlink:show="new"><text:span text:style-name="T33">33-1073</text:span></text:a><text:span text:style-name="T34">)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2T09:25:00Z</meta:creation-date>
    <dc:date>2018-02-22T09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488" meta:row-count="76" meta:non-whitespace-character-count="1296"/>
  </office:meta>
</office:document-meta>
</file>