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margin-left="3.543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justify" fo:background-color="#FFFFFF">
        <style:tab-stops>
          <style:tab-stop style:type="left" style:leader-style="solid" style:leader-text="_" style:position="1.9166in"/>
          <style:tab-stop style:type="left" style:leader-style="solid" style:leader-text="_" style:position="2.893in"/>
          <style:tab-stop style:type="right" style:leader-style="solid" style:leader-text="_" style:position="6.6895in"/>
        </style:tab-stops>
      </style:paragraph-properties>
    </style:style>
    <style:style style:name="P61" style:parent-style-name="Normal" style:family="paragraph">
      <style:paragraph-properties fo:widows="0" fo:orphans="0" fo:text-align="justify" fo:background-color="#FFFFFF"/>
      <style:text-properties fo:font-size="10pt" style:font-size-asian="10pt"/>
    </style:style>
    <style:style style:name="P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 style:parent-style-name="Normal" style:family="paragraph">
      <style:paragraph-properties fo:widows="0" fo:orphans="0" fo:text-align="center" fo:background-color="#FFFFFF"/>
      <style:text-properties fo:font-size="10pt" style:font-size-asian="10pt"/>
    </style:style>
    <style:style style:name="P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 style:parent-style-name="Normal" style:family="paragraph">
      <style:paragraph-properties fo:widows="0" fo:orphans="0" fo:background-color="#FFFFFF">
        <style:tab-stops>
          <style:tab-stop style:type="center" style:position="4.8291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6"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5" style:parent-style-name="Normal" style:family="paragraph">
      <style:paragraph-properties fo:widows="0" fo:orphans="0" fo:background-color="#FFFFFF">
        <style:tab-stops>
          <style:tab-stop style:type="center" style:position="5.7791in"/>
          <style:tab-stop style:type="right" style:leader-style="solid" style:leader-text="_" style:position="6.6895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8" style:parent-style-name="Normal" style:family="paragraph">
      <style:paragraph-properties fo:widows="0" fo:orphans="0" fo:text-align="center" fo:background-color="#FFFFFF">
        <style:tab-stops>
          <style:tab-stop style:type="char" style:char="." style:position="4.8291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style:tab-stops>
          <style:tab-stop style:type="right" style:leader-style="solid" style:leader-text="_" style:position="6.6895in"/>
        </style:tab-stops>
      </style:paragraph-properties>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text-indent="0.4923in" fo:background-color="#FFFFFF">
        <style:tab-stops>
          <style:tab-stop style:type="center" style:position="3.1666in"/>
          <style:tab-stop style:type="center" style:position="5.25in"/>
        </style:tab-stops>
      </style:paragraph-properties>
    </style:style>
    <style:style style:name="P124" style:parent-style-name="Normal" style:family="paragraph">
      <style:paragraph-properties fo:widows="0" fo:orphans="0" fo:background-color="#FFFFFF">
        <style:tab-stops>
          <style:tab-stop style:type="center" style:position="3.1666in"/>
          <style:tab-stop style:type="center" style:position="5.25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indent="0.4923in" fo:background-color="#FFFFFF">
        <style:tab-stops>
          <style:tab-stop style:type="center" style:position="3.1666in"/>
          <style:tab-stop style:type="center" style:position="5.25in"/>
        </style:tab-stops>
      </style:paragraph-properties>
    </style:style>
    <style:style style:name="P129" style:parent-style-name="Normal" style:family="paragraph">
      <style:paragraph-properties fo:widows="0" fo:orphans="0" fo:text-indent="0.4923in" fo:background-color="#FFFFFF">
        <style:tab-stops>
          <style:tab-stop style:type="center" style:position="1.3458in"/>
          <style:tab-stop style:type="center" style:position="3.1666in"/>
          <style:tab-stop style:type="center" style:position="5.25in"/>
        </style:tab-stops>
      </style:paragraph-properties>
      <style:text-properties fo:font-size="10pt" style:font-size-asian="10pt"/>
    </style:style>
    <style:style style:name="P130" style:parent-style-name="Normal" style:family="paragraph">
      <style:paragraph-properties fo:text-align="center"/>
    </style:style>
  </office:automatic-styles>
  <office:body>
    <office:text text:use-soft-page-breaks="true">
      <text:p text:style-name="P1"/>
      <text:p text:style-name="P6">VALSTYBINĖS LIGONIŲ KASOS PRIE SVEIKATOS APSAUGOS MINISTERIJOS DIREKTORIUS</text:p>
      <text:p text:style-name="P7"/>
      <text:p text:style-name="P8">Į S A K Y M A S</text:p>
      <text:p text:style-name="P9">DĖL ŽALOS PRIVALOMOJO SVEIKATOS DRAUDIMO FONDO BIUDŽETUI ATLYGINIMO TVARKOS APRAŠO TVIRTINIMO</text:p>
      <text:p text:style-name="P10"/>
      <text:p text:style-name="P11">2006 m. sausio 9 d. Nr. 1K-3</text:p>
      <text:p text:style-name="P12">Vilnius</text:p>
      <text:p text:style-name="P13"/>
      <text:p text:style-name="P14"/>
      <text:p text:style-name="P15">Vadovaudamasis Sveikatos draudimo įstatymo (Žin., 1996, Nr. 55-1287; 2002, Nr. 123-5512) 15 straipsnio 1 dalies 8 punktu:</text:p>
      <text:p text:style-name="P16">1.<text:s/><text:span text:style-name="T17">Tvirtin</text:span>u Žalos Privalomojo sveikatos draudimo fondo biudžetui atlyginimo tvarkos aprašą (pridedamas).<text:s/></text:p>
      <text:p text:style-name="P18">2.<text:s/><text:span text:style-name="T19">Pavedu</text:span><text:s/>įsakymo vykdymą kontroliuoti<text:s/>direktoriaus pavaduotojui Vytautui Kriauzai.</text:p>
      <text:p text:style-name="P20"/>
      <text:p text:style-name="P21"/>
      <text:p text:style-name="P22"/>
      <text:p text:style-name="P23"><text:span text:style-name="T24">DIREKTORIUS</text:span><text:span text:style-name="T25"><text:tab/>ALGIS SASNAUSKAS</text:span></text:p>
      <text:soft-page-break/>
      <text:p text:style-name="P26">PATVIRTINTA</text:p>
      <text:p text:style-name="P27">Valstybinės ligonių kasos prie Sveikatos<text:s/></text:p>
      <text:p text:style-name="P28">apsaugos ministerijos direktoriaus<text:s/></text:p>
      <text:p text:style-name="P29">2006 m. sausio 9 d. įsakymu Nr. 1K-3</text:p>
      <text:p text:style-name="P30"/>
      <text:p text:style-name="P31"><text:span text:style-name="T32">ŽALOS PRIVALOMOJO SVEIKATOS DRAUDIMO FONDO BIUDŽETUI ATLYGINIMO TVARKOS APRAŠAS</text:span></text:p>
      <text:p text:style-name="P33"/>
      <text:p text:style-name="P34">1. Ši aprašas yra taikomas asmenims, padariusiems žalą Privalomojo sveikatos draudimo fondo biudžetui (toliau – skolininkams), kai žalos atlyginimas yra priteistas teismo sprendimu arba kai asmuo iki teismo sprendimo nusprendžia žalą atlyginti savanoriškai.</text:p>
      <text:p text:style-name="P35">2. Žala Privalomojo sveikatos draudimo fondo biudžetui (toliau – PSDF) gali būti atlyginama dalimis, skolininkams įmokant kiekvieną mėnesį į Valstybinės ligonių kasos prie Sveikatos apsaugos ministerijos (toliau – Valstybinė ligonių kasa) atsiskaitomąją sąskaitą sutartą dalį grynųjų pinigų per sutartyje (1 priedas) nustatytą terminą. Sutartiniu pagrindu žala gali būti atlyginama tik tuo atveju, jei Valstybinė ligonių kasa nėra pateikusi vykdomojo rašto antstolių kontorai vykdyti.</text:p>
      <text:p text:style-name="P36">3. Skolininkas, kurio vykdomasis raštas dar nėra pateiktas vykdyti, turi teisę kreiptis į Valstybinę ligonių kasą arba į tą teritorinę ligonių kasą, kurios veiklos zonoje jis gyvena, su prašymu leisti atlyginti žalą dalimis.</text:p>
      <text:p text:style-name="P37">4. Valstybinė ligonių kasa ar teritorinė ligonių kasa patikrina, ar vykdomasis raštas nėra pateiktas vykdyti.</text:p>
      <text:p text:style-name="P38">5. Jei vykdomasis raštas nėra pateiktas vykdyti, skolininkas su Valstybine ligonių kasa arba teritorine ligonių kasa sudaro šio aprašo 1 priede nustatytos formos sutartį. Jei sutartį sudaro teritorinė ligonių kasa, ji turi pranešti apie tai Valstybinei ligonių kasai ir atsiųsti šios sutarties kopiją.</text:p>
      <text:p text:style-name="P39">6. Jei žalą PSDF biudžetui padaro keli skolininkai solidariai, turi būti pateiktas bendras jų prašymas ir sudaroma sutartis su visais skolininkais dėl visos išieškotinos sumos, t. y. Valstybinė ligonių kasa ar teritorinės ligonių kasos neturi teisės nustatyti vieno skolininko mokėtinos dalies. Sutartis laikoma įvykdyta tada, kai sumokama visa solidariai priteista suma.</text:p>
      <text:p text:style-name="P40">7. Žalos atlyginimo terminas negali būti ilgesnis kaip 5 metai. Konkretus žalos atlyginimo terminas yra nustatomas pagal susitarimą, atsižvelgiant į žalos dydį bei į kitas objektyvias aplinkybes.</text:p>
      <text:p text:style-name="P41">8. Jei skolininkas nesilaiko sutarties sąlygų, Valstybinė ligonių kasa perduoda vykdomąjį raštą antstoliams vykdyti arba žalą išieško Lietuvos Respublikos įstatymų nustatyta tvarka. Teritorinės ligonių kasos privalo Valstybinę ligonių kasą informuoti raštu apie skolininkus, nevykdančius sutarties sąlygų.</text:p>
      <text:p text:style-name="P42">______________</text:p>
      <text:soft-page-break/>
      <text:p text:style-name="P43">Žalos Privalomojo sveikatos draudimo fondo</text:p>
      <text:p text:style-name="P44">biudžetui atlyginimo tvarkos aprašo<text:s/></text:p>
      <text:p text:style-name="P45">1<text:s/>priedas</text:p>
      <text:p text:style-name="P46"/>
      <text:p text:style-name="P47"><text:span text:style-name="T48">ŽALOS PRIVALOMOJO SVEIKATOS DRAUDIMO FONDO BIUDŽETUI<text:s/></text:span></text:p>
      <text:p text:style-name="P49"><text:span text:style-name="T50">ATLYGINIMO SUTARTIS</text:span></text:p>
      <text:p text:style-name="P51"/>
      <text:p text:style-name="P52">200__ m. _______________ d. Nr.<text:s/></text:p>
      <text:p text:style-name="P53">Vilnius</text:p>
      <text:p text:style-name="P54"/>
      <text:p text:style-name="P55"><text:span text:style-name="T56">I</text:span><text:span text:style-name="T57">.<text:s/></text:span><text:span text:style-name="T58">SUTARTIES ŠALYS</text:span></text:p>
      <text:p text:style-name="P59"/>
      <text:p text:style-name="P60">________________, a. k. ___________, gyv.,<text:tab/><text:s/>toliau vadinamas –<text:s/></text:p>
      <text:p text:style-name="P61">(vardas ir pavardė)</text:p>
      <text:p text:style-name="P62">skolininku – viena šalis, ir<text:tab/>,</text:p>
      <text:p text:style-name="P63">(įstaigos pavadinimas)</text:p>
      <text:p text:style-name="P64">toliau vadinamas – išieškotoju – kita šalis, atstovaujama<text:tab/>, veikiančio</text:p>
      <text:p text:style-name="P65"><text:tab/><text:span text:style-name="T66">(pareigos, vardas ir pavardė)</text:span></text:p>
      <text:p text:style-name="P67">pagal įstaigos nuostatus, sudarė šią sutartį:</text:p>
      <text:p text:style-name="P68"/>
      <text:p text:style-name="P69"><text:span text:style-name="T70">II</text:span><text:span text:style-name="T71">.<text:s/></text:span><text:span text:style-name="T72">SUTARTIES OBJEKTAS</text:span></text:p>
      <text:p text:style-name="P73"/>
      <text:p text:style-name="P74">1. Privalomojo sveikatos draudimo fondo (toliau sutartyje -PSDF) biudžetui padarytos<text:tab/></text:p>
      <text:p text:style-name="P75"><text:tab/>Lt žalos atlyginimas.</text:p>
      <text:p text:style-name="P76"><text:tab/>(suma skaičiais ir žodžiais)</text:p>
      <text:p text:style-name="P77"/>
      <text:p text:style-name="P78"><text:span text:style-name="T79">III</text:span><text:span text:style-name="T80">.<text:s/></text:span><text:span text:style-name="T81">ŠALIŲ TEISĖS IR PAREIGOS</text:span></text:p>
      <text:p text:style-name="P82"/>
      <text:p text:style-name="P83">2. Skolininkas įsipareigoja:</text:p>
      <text:p text:style-name="P84">2.1. Žalą PSDF biudžetui atlyginti per _____ mėnesių, pradedant nuo<text:tab/><text:s/>ir<text:s/></text:p>
      <text:p text:style-name="P85"><text:tab/><text:span text:style-name="T86">(data)</text:span></text:p>
      <text:p text:style-name="P87">įmokant kiekvieną mėnesį į išieškotojo atsiskaitomąją sąskaitą LT 217300010002484333, banko kodas 73000 AB „Hansa bankas“, po<text:tab/>Lt.</text:p>
      <text:p text:style-name="P88"><text:tab/><text:span text:style-name="T89">(suma skaičiais ir žodžiais)</text:span></text:p>
      <text:p text:style-name="P90">Nurodyme pervesti grynuosius pinigus (banko kvitas) įrašyti žodžius „Žala PSDF biudžetui“ ir nurodyti savo vardą ir pavardę.</text:p>
      <text:p text:style-name="P91">2.2. Atlygintiną sumą į atsiskaitomąją sąskaitą įmokėti iki einamojo mėnesio 30 dienos.</text:p>
      <text:p text:style-name="P92">2.3. Nurodymą apie pervestas lėšas (banko kvitą) išieškotojui pateikti per 5 (penkias) darbo dienas nuo įmokos mokėjimo dienos, bet ne vėliau kaip iki kito mėnesio 10 dienos.</text:p>
      <text:p text:style-name="P93">3. Skolininkas turi teisę atlyginti žalą anksčiau nei numatyta šioje sutartyje ir apie tai informuoti išieškotoją.</text:p>
      <text:p text:style-name="P94"/>
      <text:p text:style-name="P95"><text:span text:style-name="T96">IV</text:span><text:span text:style-name="T97">.<text:s/></text:span><text:span text:style-name="T98">ATSAKOMYBĖ</text:span></text:p>
      <text:p text:style-name="P99"/>
      <text:p text:style-name="P100">4. Skolininkui nevykdant šios sutarties 2 punkte numatytų įsipareigojimų 2 (du) kalendorinius mėnesius iš eilės, išieškotojas turi teisę perduoti vykdomąjį raštą dėl atlygintinos sumos išieškojimo antstoliams arba žalą išieškoti Lietuvos Respublikos įstatymų nustatyta tvarka.</text:p>
      <text:p text:style-name="P101"/>
      <text:p text:style-name="P102"><text:span text:style-name="T103">V</text:span><text:span text:style-name="T104">.</text:span><text:span text:style-name="T105"><text:s/></text:span><text:span text:style-name="T106">SUTARTIES GALIOJIMAS</text:span></text:p>
      <text:p text:style-name="P107"/>
      <text:p text:style-name="P108">5. Ši sutartis galioja nuo jos pasirašymo iki visiško skolininko įsipareigojimų numatytų šioje sutartyje įvykdymo arba kol išieškotojas pasinaudos šios sutarties 4 punkte teise numatyta.</text:p>
      <text:p text:style-name="P109"/>
      <text:p text:style-name="P110"><text:span text:style-name="T111">VI</text:span><text:span text:style-name="T112">.<text:s/></text:span><text:span text:style-name="T113">BAIGIAMOSIOS NUOSTATOS</text:span></text:p>
      <text:p text:style-name="P114"/>
      <text:p text:style-name="P115">6. Sutartis sudaryta dviem egzemplioriais, turinčiais vienodą juridinę galią, po vieną kiekvienai sutarties šaliai.<text:s/></text:p>
      <text:p text:style-name="P116">7. Šalių rekvizitai:</text:p>
      <text:p text:style-name="P117">7.1. Skolininkas.</text:p>
      <text:p text:style-name="P118">(vardas ir pavardė, asmens kodas, adresas, tel. numeris)</text:p>
      <text:p text:style-name="P119">7.2. Išieškotojas.</text:p>
      <text:p text:style-name="P120">(įstaigos pavadinimas ir kodas, adresas, tel., faks., atsis. sąskaitos Nr., banko pavadinimas ir kodas)</text:p>
      <text:p text:style-name="P121"><text:tab/></text:p>
      <text:p text:style-name="P122"/>
      <text:p text:style-name="P123">Skolininkas<text:tab/>______________<text:tab/>____________________</text:p>
      <text:p text:style-name="P124"><text:tab/><text:span text:style-name="T125">(parašas)</text:span><text:span text:style-name="T126"><text:tab/>(vardas ir pavardė)</text:span></text:p>
      <text:p text:style-name="P127">Išieškotojas</text:p>
      <text:p text:style-name="P128">_____________________<text:tab/>______________<text:tab/>____________________</text:p>
      <text:p text:style-name="P129"><text:tab/>(pareigų pavadinimas)<text:tab/>(parašas)<text:tab/>(vardas ir pavardė)</text:p>
      <text:p text:style-name="P1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7T07:11:00Z</meta:creation-date>
    <dc:date>2017-06-07T07:11:00Z</dc:date>
    <meta:template xlink:href="Normal.dotm" xlink:type="simple"/>
    <meta:editing-cycles>2</meta:editing-cycles>
    <meta:editing-duration>PT0S</meta:editing-duration>
    <meta:document-statistic meta:page-count="4" meta:paragraph-count="80" meta:word-count="688" meta:character-count="5689" meta:row-count="175" meta:non-whitespace-character-count="5081"/>
  </office:meta>
</office:document-meta>
</file>