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2000 M. SAUSIO 13 D. ĮSAKYMO NR. 10 „DĖL VETERINARIJOS VAISTŲ, VAISTINIŲ MEDŽIAGŲ IR KITŲ<text:s/>PREPARATŲ ĮVEŽIMO Į LIETUVOS RESPUBLIKĄ“ PRIPAŽINIMO NETEKUSIU GALIOS</text:p>
      <text:p text:style-name="P11"/>
      <text:p text:style-name="P12">2004 m. gegužės 14 d. Nr. B1-496</text:p>
      <text:p text:style-name="P13">Vilnius</text:p>
      <text:p text:style-name="P14"/>
      <text:p text:style-name="P15"><text:span text:style-name="T16">Vadovaudamasis Valstybinės maisto ir veterinarijos tarnybos nuostatų (Žin., 2000, Nr.<text:s/></text:span><text:a xlink:href="https://www.e-tar.lt/portal/lt/legalAct/TAR.8700E83231D5" office:target-frame-name="_blank" xlink:show="new"><text:span text:style-name="T17">53-1537</text:span></text:a><text:span text:style-name="T18">; 2003, Nr.<text:s/></text:span><text:a xlink:href="https://www.e-tar.lt/portal/lt/legalAct/TAR.6093D315AEE4" office:target-frame-name="_blank" xlink:show="new"><text:span text:style-name="T19">42-1941</text:span></text:a><text:span text:style-name="T20">) 15.3 punktu,</text:span></text:p>
      <text:p text:style-name="P21"><text:span text:style-name="T22">pripažįstu</text:span><text:span text:style-name="T23"><text:s/>netekusiu galios Valstybinės maisto ir veterinarijos tarnybos direktoriaus 2000 m. sausio 13 d. įsaky</text:span><text:span text:style-name="T24">mą Nr. 10 „Dėl Veterinarijos vaistų, vaistinių medžiagų ir kitų preparatų įvežimo į Lietuvos Respubliką“ (Žin., 2000, Nr.<text:s/></text:span><text:a xlink:href="https://www.e-tar.lt/portal/lt/legalAct/TAR.FFE88D633529" office:target-frame-name="_blank" xlink:show="new"><text:span text:style-name="T25">7-209</text:span></text:a><text:span text:style-name="T26">).</text:span></text:p>
      <text:p text:style-name="P27"/>
      <text:p text:style-name="P28"/>
      <text:p text:style-name="P29"><text:span text:style-name="T30">DIREKTORIUS</text:span><text:span text:style-name="T31"><text:tab/>KAZIMIERAS LUKAUSKAS</text:span></text:p>
      <text:p text:style-name="P32"><text:span text:style-name="T33">__________</text:span><text:span text:style-name="T34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2:50:00Z</meta:creation-date>
    <dc:date>2015-06-19T22:50:00Z</dc:date>
    <meta:template xlink:href="Normal" xlink:type="simple"/>
    <meta:editing-cycles>2</meta:editing-cycles>
    <meta:editing-duration>PT0S</meta:editing-duration>
    <meta:document-statistic meta:page-count="1" meta:paragraph-count="13" meta:word-count="141" meta:character-count="1011" meta:row-count="38" meta:non-whitespace-character-count="883"/>
  </office:meta>
</office:document-meta>
</file>