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end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aplinkos ministro 2010 m. sausio 13 d. įsakymu Nr. D1-42 „Dėl Lietuvos Respublikos aplinkos ministro 2004 m. balandžio 27 d. įsakymo Nr. D1-208 „Dėl Valstybinių miškų pareigūnų sąrašo patvirtinimo bei valstybinių miškų pareigūnų įgalinimų suteikimo“ pakeitimo“ (Žin., 2010, Nr. 8-394) patvirtintas Valstybinių miškų pareigūnų pareigybių sąrašas turi būti toks:</text:p>
      <text:p text:style-name="P4"/>
      <text:p text:style-name="P5">„PATVIRTINTA</text:p>
      <text:p text:style-name="P6">Lietuvos Respublikos aplinkos ministro<text:s/>2010 m. sausio 13 d. įsakymu Nr.<text:s/>D1-42</text:p>
      <text:p text:style-name="P7"/>
      <text:p text:style-name="P8">VALSTYBINIŲ MIŠKŲ PAREIGŪNŲ PAREIGYBIŲ SĄRAŠAS</text:p>
      <text:p text:style-name="P9"/>
      <text:p text:style-name="P10">1. Valstybinės miškų tarnybos:</text:p>
      <text:p text:style-name="P11">1.1. direktorius;</text:p>
      <text:p text:style-name="P12">1.2. direktoriaus pavaduotojai;</text:p>
      <text:p text:style-name="P13">1.3. Nacionalinės miškų inventorizacijos skyriaus vedėjas;</text:p>
      <text:p text:style-name="P14">1.4. Miškotvarkos, miško naudojimo ir miškų ūkio statistikos skyriaus:</text:p>
      <text:p text:style-name="P15">1.4.1. vedėjas;</text:p>
      <text:p text:style-name="P16">1.4.2. vedėjo pavaduotojas;</text:p>
      <text:p text:style-name="P17">1.4.3. vyriausieji specialistai;</text:p>
      <text:p text:style-name="P18">1.5. Miško genetinių išteklių skyriaus:</text:p>
      <text:p text:style-name="P19">1.5.1. vedėjas;</text:p>
      <text:p text:style-name="P20">1.5.2. vedėjo pavaduotojas;</text:p>
      <text:p text:style-name="P21">1.5.3. vyriausieji specialistai;</text:p>
      <text:p text:style-name="P22">1.6. Miško sėklų ir sodmenų kokybės skyriaus:</text:p>
      <text:p text:style-name="P23">1.6.1. vedėjas;</text:p>
      <text:p text:style-name="P24">1.6.2. vyriausieji specialistai;</text:p>
      <text:p text:style-name="P25">1.7. Miško sanitarinės apsaugos skyriaus:</text:p>
      <text:p text:style-name="P26">1.7.1. vedėjas;</text:p>
      <text:p text:style-name="P27">1.7.2. vedėjo pavaduotojas;</text:p>
      <text:p text:style-name="P28">1.7.3. vyriausieji specialistai;</text:p>
      <text:p text:style-name="P29">1.8. Miškų kontrolės skyriaus:</text:p>
      <text:p text:style-name="P30">1.8.1. vedėjas;</text:p>
      <text:p text:style-name="P31">1.8.2. vedėjo pavaduotojas;</text:p>
      <text:p text:style-name="P32">1.8.3. vyriausieji specialistai;</text:p>
      <text:p text:style-name="P33">2. Aplinkos ministerijos regionų aplinkos apsaugos departamentų:</text:p>
      <text:p text:style-name="P34">2.1. Miškų kontrolės skyrių:</text:p>
      <text:p text:style-name="P35">2.1.1. vedėjai;</text:p>
      <text:p text:style-name="P36">2.1.2. vedėjų pavaduotojai;</text:p>
      <text:p text:style-name="P37">2.1.3. vyriausieji specialistai;</text:p>
      <text:p text:style-name="P38">2.1.4. vyresnieji specialistai;</text:p>
      <text:p text:style-name="P39">2.2. rajonų (savivaldybių) agentūrų:</text:p>
      <text:p text:style-name="P40">2.2.1. vyriausieji specialistai (vykdantys valstybinę miškų kontrolės funkciją);</text:p>
      <text:p text:style-name="P41">2.2.2. vyresnieji specialistai (vykdantys valstybinę miškų kontrolės funkciją).</text:p>
      <text:p text:style-name="P42">3. Generalinės miškų urėdijos prie Aplinkos ministerijos:</text:p>
      <text:p text:style-name="P43">3.1. generalinis miškų urėdas;</text:p>
      <text:p text:style-name="P44">3.2. generalinio miškų urėdo pavaduotojai;</text:p>
      <text:p text:style-name="P45">3.3. Miško atkūrimo ir apsaugos skyriaus:</text:p>
      <text:p text:style-name="P46">3.3.1. vedėjas;</text:p>
      <text:p text:style-name="P47">3.3.2. vedėjo pavaduotojas;</text:p>
      <text:soft-page-break/>
      <text:p text:style-name="P48">3.3.3. vyriausieji specialistai;</text:p>
      <text:p text:style-name="P49">3.3.4. vyresnieji specialistai;</text:p>
      <text:p text:style-name="P50">3.4. Miško resursų ir prekybos mediena skyriaus:</text:p>
      <text:p text:style-name="P51">3.4.1. vedėjas;</text:p>
      <text:p text:style-name="P52">3.4.2. vedėjo pavaduotojas;</text:p>
      <text:p text:style-name="P53">3.4.3. vyriausieji specialistai;</text:p>
      <text:p text:style-name="P54">3.5. Teisės ir personalo skyriaus vyriausieji specialistai.</text:p>
      <text:p text:style-name="P55">4. Valstybės įmonių miškų urėdijų:</text:p>
      <text:p text:style-name="P56">4.1. miškų urėdai;</text:p>
      <text:p text:style-name="P57">4.2. miškų urėdų pavaduotojai;</text:p>
      <text:p text:style-name="P58">4.3. miškų urėdų pavaduotojai miškininkystei;</text:p>
      <text:p text:style-name="P59">4.4. miškų urėdų pavaduotojai medienos ruošai ir prekybai;</text:p>
      <text:p text:style-name="P60">4.5. vyriausieji miškininkai;</text:p>
      <text:p text:style-name="P61">4.6. vyriausieji inžinieriai;</text:p>
      <text:p text:style-name="P62">4.7. miško želdinimo ir miško apsaugos inžinieriai;</text:p>
      <text:p text:style-name="P63">4.8. miško želdinimo inžinieriai;</text:p>
      <text:p text:style-name="P64">4.9. miško apsaugos inžinieriai;</text:p>
      <text:p text:style-name="P65">4.10. miškotvarkos inžinieriai;</text:p>
      <text:p text:style-name="P66">4.11. medienos ruošos ir darbų saugos inžinieriai;</text:p>
      <text:p text:style-name="P67">4.12. medienos ruošos padalinių viršininkai;</text:p>
      <text:p text:style-name="P68">4.13. medelynų viršininkai;</text:p>
      <text:p text:style-name="P69">4.14. medelynų viršininkų pavaduotojai;</text:p>
      <text:p text:style-name="P70">4.15. girininkai;</text:p>
      <text:p text:style-name="P71">4.16. girininkų pavaduotojai;</text:p>
      <text:p text:style-name="P72">4.17. eiguliai;</text:p>
      <text:p text:style-name="P73">4.18. medžioklės plotų prižiūrėtojai.</text:p>
      <text:p text:style-name="P74">5. Kuršių nerijos nacionalinio parko direkcijos:</text:p>
      <text:p text:style-name="P75">5.1. direktoriaus pavaduotojas miškininkystei ir ūkiui;</text:p>
      <text:p text:style-name="P76">5.2. Miškininkystės skyriaus:</text:p>
      <text:p text:style-name="P77">5.2.1. vedėjas;</text:p>
      <text:p text:style-name="P78">5.2.2. vyriausiasis specialistas;</text:p>
      <text:p text:style-name="P79">5.2.3. vyresnysis specialistas;</text:p>
      <text:p text:style-name="P80">5.3. girininkai;</text:p>
      <text:p text:style-name="P81">5.4. girininkų pavaduotojai;</text:p>
      <text:p text:style-name="P82">5.5. eiguliai.“</text:p>
      <text:p text:style-name="P83"/>
      <text:p text:style-name="P84">REDAKCIJA</text:p>
      <text:p text:style-name="P85"/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16:33:00Z</meta:creation-date>
    <dc:date>2013-12-28T16:33:00Z</dc:date>
    <meta:template xlink:href="Normal" xlink:type="simple"/>
    <meta:editing-cycles>2</meta:editing-cycles>
    <meta:editing-duration>PT0S</meta:editing-duration>
    <meta:document-statistic meta:page-count="2" meta:paragraph-count="6" meta:word-count="1980" meta:character-count="3103" meta:row-count="9" meta:non-whitespace-character-count="1129"/>
  </office:meta>
</office:document-meta>
</file>