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ŽEMĖS ŪKIO MINISTRO K. KRISTINAIČIO ATSISTATYDINIMO</text:p>
      <text:p text:style-name="P13"/>
      <text:p text:style-name="P14">2001 m. rugsėjo 21 d. Nr. 1490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Vadovaudamasis Lietuvos Respublikos<text:s/></text:span><text:span text:style-name="T23">Konstitucijos 84 straipsnio 7 punktu ir atsižvelgdamas į ministro Kęstučio KRISTINAIČIO pareiškimą,<text:s/></text:span><text:span text:style-name="T24">priim</text:span><text:span text:style-name="T25">u Lietuvos Respublikos žemės ūkio ministro Kęstučio KRISTINAIČIO atsistatydinim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</text:span><text:span text:style-name="T32">.<text:s/>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27:00Z</meta:creation-date>
    <dc:date>2015-06-19T20:27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34" meta:row-count="36" meta:non-whitespace-character-count="476"/>
  </office:meta>
</office:document-meta>
</file>