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text:span text:style-name="T5">DĖL LIETUVOS RESPUBLIKOS ŪKIO MINISTRO 2006 M. KOVO 30 D. ĮSAKYMO NR. 4-105 „DĖL GAIRIŲ PAREIŠKĖJAMS (NAUJŲ PRODUKTŲ KŪRIMAS ĮMONĖSE: MOKSLINIAI TYRIMAI IR TECHNOLOGINĖ PLĖTRA), SIEKIANTIEMS GAUTI EUROPOS SĄJUNGOS STRUKTŪRINIŲ FONDŲ FINANSINĘ PARAMĄ PAGAL LIETUVOS 2004–2006 M. BENDRĄJĮ PROGRAMAVIMO DOKUMENTĄ, PATVIRTINIMO IR PAVEDIMŲ VIEŠAJAI ĮSTAIGAI LIETUVOS VERSLO PARAMOS AGENTŪRAI“ PAKEITIMO</text:span></text:p>
      <text:p text:style-name="P6"/>
      <text:p text:style-name="P7">2008 m. kovo 12 d. Nr. 4-90<text:s/></text:p>
      <text:p text:style-name="P8">Vilnius</text:p>
      <text:p text:style-name="Normal"/>
      <text:p text:style-name="P9">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text:p>
      <text:p text:style-name="P12">1.<text:s/><text:span text:style-name="T13">Pakeičiu</text:span><text:s/>Lietuvos Respublikos ūkio ministro 2006 m. kovo 30 d. įsakymą Nr. 4-105 „Dėl Gairių pareiškėjams (naujų produktų kūrimas įmonėse: moksliniai tyrimai ir technologinė plėtra), siekiantiems gauti Europos Sąjungos struktūrinių fondų finansinę paramą pagal Lietuvos 2004–2006 m. bendrąjį programavimo dokumentą, patvirtinimo ir pavedimų viešajai įstaigai Lietuvos verslo paramos agentūrai“ (Žin., 2006, Nr.<text:s/><text:a xlink:href="https://www.e-tar.lt/portal/lt/legalAct/TAR.3E610208E88C" office:target-frame-name="_blank" xlink:show="new"><text:span text:style-name="T14">38-1362</text:span></text:a>):</text:p>
      <text:p text:style-name="P15">1.1. Nurodytuoju įsakymu patvirtintose Gairėse pareiškėjams (naujų produktų kūrimas įmonėse: moksliniai tyrimai ir technologinė plėtra), siekiantiems gauti Europos Sąjungos struktūrinių fondų finansinę paramą pagal Lietuvos 2004–2006 m. bendrąjį programavimo dokumentą:</text:p>
      <text:p text:style-name="P16">1.1.1. išdėstau 4 punkto aštuonioliktąją pastraipą taip:</text:p>
      <text:p text:style-name="P17">„<text:span text:style-name="T18">Projekto įgyvendinimo laikotarpis –<text:s/></text:span>tai laikotarpis, per kurį yra įgyvendinamos projekto veiklos ir kuris yra ne ilgesnis nei 30 mėnesių. Projekto įgyvendinimo laikotarpis gali prasidėti ne anksčiau kaip prieš 6 mėnesius iki paraiškos pateikimo dienos ir baigiasi ne vėliau kaip paskutinio mokėjimo prašymo pateikimo VšĮ Lietuvos verslo paramos agentūrai (toliau – LVPA) dieną, bet ne vėliau kaip 2008 m. rugsėjo 1 d. Projekto įgyvendinimo laikotarpis gali būti pratęstas dėl objektyvių priežasčių, kurių projekto vykdytojas negalėjo numatyti paraiškos pateikimo ir vertinimo metu bei pagalbos sutarties sudarymo metu, bet ne vėliau kaip iki 2008 m. rugsėjo 1 d. Sprendimą dėl projekto įgyvendinimo laikotarpio pratęsimo priima Ūkio ministerija, įvertinusi projekto vykdytojo pateiktus argumentus ir dokumentus, pagrindžiančius projekto vykdytojo nurodytas objektyvias priežastis“;</text:p>
      <text:p text:style-name="P19">1.1.2. išdėstau 38 punktą taip:</text:p>
      <text:p text:style-name="P20">„38. Projekto įgyvendinimo laikotarpis, vadovaujantis Gairių 4 punkte pateikta projekto įgyvendinimo laikotarpio sąvoka, yra nustatomas pagalbos sutartyje“;</text:p>
      <text:p text:style-name="P21">1.1.3. išdėstau 159.2 punktą taip:</text:p>
      <text:p text:style-name="P22">„159.2. būtinas projekto įgyvendinimo laikotarpio pakeitimas (kai, pradėjus įgyvendinti projektą, atsiranda objektyvių priežasčių, kurių projekto vykdytojas negalėjo numatyti paraiškos pateikimo ir vertinimo bei pagalbos sutarties sudarymo metu, projekto įgyvendinimo laikotarpis gali būti pratęstas)“;</text:p>
      <text:p text:style-name="P23">1.1.4. išdėstau 217 punktą taip:</text:p>
      <text:p text:style-name="P24">„217. Jeigu projekto vykdytojas dėl objektyvių priežasčių, kurių negalėjo numatyti paraiškos pateikimo ir vertinimo metu bei pagalbos sutarties sudarymo metu, nori pratęsti galutinio mokėjimo prašymo pateikimo terminą, gali ne vėliau kaip iki galutinio mokėjimo prašymo pateikimo termino pabaigos pateikti LVPA prašymą pakeisti pagalbos sutartį dėl projekto įgyvendinimo laikotarpio pratęsimo.“</text:p>
      <text:p text:style-name="P25">1.2. Išdėstau nurodytuoju įsakymu patvirtintoje Pagalbos teikimo projektams, pagal kuriuos įgyvendinamos Lietuvos 2004–2006 metų bendrojo programavimo dokumento priemonės, pavyzdinėje sutartyje 12.3.2 punktą taip:</text:p>
      <text:p text:style-name="P26">„12.3.2. būtinas projekto įgyvendinimo laikotarpio pakeitimas (kai, pradėjus įgyvendinti projektą, atsiranda objektyvių priežasčių, kurių projekto vykdytojas negalėjo numatyti paraiškos pateikimo ir vertinimo bei sutarties sudarymo metu, projekto įgyvendinimo laikotarpis gali būti pratęstas, tačiau galutinis projekto įgyvendinimo terminas negali būti vėlesnis kaip 2008 m. rugsėjo 1 d.)“.</text:p>
      <text:p text:style-name="P27">2.<text:s/><text:span text:style-name="T28">Pavedu</text:span><text:s/>Lietuvos Respublikos ūkio ministerijos sekretoriui Arūnui Keraminui kontroliuoti, kaip vykdomas šis įsakymas.</text:p>
      <text:p text:style-name="P29"/>
      <text:p text:style-name="P30"/>
      <text:p text:style-name="P31"/>
      <text:p text:style-name="P32">ŪKIO MINISTRAS<text:tab/>VYTAS NAVIC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0T12:48:00Z</meta:creation-date>
    <dc:date>2016-03-10T12:48:00Z</dc:date>
    <meta:template xlink:href="Normal" xlink:type="simple"/>
    <meta:editing-cycles>2</meta:editing-cycles>
    <meta:editing-duration>PT0S</meta:editing-duration>
    <meta:document-statistic meta:page-count="2" meta:paragraph-count="33" meta:word-count="557" meta:character-count="4446" meta:row-count="91" meta:non-whitespace-character-count="3922"/>
  </office:meta>
</office:document-meta>
</file>