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EKONOMIKOS AUGIMO VEIKSMŲ PROGRAMĄ, SKYRIMO</text:p>
      <text:p text:style-name="P6"/>
      <text:p text:style-name="P7">2009 m. birželio 22 d. Nr. 4-308</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2">67-1957</text:span></text:a>; 2008, Nr.<text:s/><text:a xlink:href="https://www.e-tar.lt/portal/lt/legalAct/TAR.11DB4A8C3609" office:target-frame-name="_blank" xlink:show="new"><text:span text:style-name="T13">46-1734</text:span></text:a>), 6.7 punktu ir atsižvelgdamas į priemonės „Šilumos tiekimo sistemos modernizavimas ir plėtra“ projektų finansavimo sąlygų aprašo, patvirtinto Lietuvos Respublikos ūkio ministro 2008 m. lapkričio 26 d. įsakymu Nr. 4-581 (Žin., 2008, Nr.<text:s/><text:a xlink:href="https://www.e-tar.lt/portal/lt/legalAct/TAR.4D4F0BA27339" office:target-frame-name="_blank" xlink:show="new"><text:span text:style-name="T14">141-5589</text:span></text:a>), 65 punktą, viešosios įstaigos Lietuvos verslo paramos agentūros (toliau – VšĮ Lietuvos verslo paramos agentūra) parengtą 2009 m. birželio 9 d. pagal Ekonomikos augimo veiksmų programos VP2-4.2-ŪM-02-K priemonę projektų, gautų konkurso būdu, naudos ir kokybės vertinimo ataskaitą Nr. 1 bei Energetikos projektų atrankos komiteto 2009 m. birželio 17 d. posėdžio Nr. 3 protokolo nutariamąją dalį,</text:p>
      <text:p text:style-name="P15"><text:span text:style-name="T16">skiriu</text:span><text:s/>finansavimą pagal Ekonomikos augimo veiksmų programos 4 prioriteto „Esminė ekonominė infrastruktūra“ priemonę „Šilumos tiekimo sistemos modernizavimas ir plėtra“ projektams įgyvendinti iš Ūkio ministerijos reorganizavimo laikotarpio energetikos srities Europos Sąjungos ir bendrojo finansavimo lėšomis finansuojamų projektų įgyvendinimo programos 23 852 404,00 (dvidešimt tris milijonus aštuonis šimtus penkiasdešimt du tūkstančius keturis šimtus keturis) litus:</text:p>
      <text:p text:style-name="P17">1.<text:s/>akcinės bendrovės „Klaipėdos energija“ projekto „Centralizuoto šilumos tiekimo tinklų modernizavimas, didinant jų efektyvumą Klaipėdos mieste“ (VšĮ Lietuvos verslo paramos agentūros 2009 m. birželio 9 d. paraiškos kodas VP2-4.2-ŪM-02-K-01-002 Europos Sąjungos struktūrinių fondų ir (ar) valstybės biudžeto finansavimui gauti vertinimo rezultatų ataskaita Nr. 639) kapitalo formavimo išlaidoms padengti – iki 5 858 191,00 (penkių milijonų aštuonių šimtų penkiasdešimt aštuonių tūkstančių šimto devyniasdešimt vieno) lito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18">2.<text:s/>uždarosios akcinės bendrovės „Molėtų šiluma“ projekto „Molėtų miesto centrinio šildymo tinklų modernizavimas, mažinant šilumos nuostolius ir didinant šilumos tiekimo patikimumą“ (VšĮ Lietuvos verslo paramos agentūros 2009 m. birželio 9 d. paraiškos kodas VP2-4.2-ŪM-02-K-01-005 Europos Sąjungos struktūrinių fondų ir (ar) valstybės biudžeto finansavimui gauti vertinimo rezultatų ataskaita Nr. 642) kapitalo formavimo išlaidoms padengti – iki 416 766,00 (keturių šimtų šešiolikos tūkstančių septynių šimtų šešiasdešimt šešių) litų finansavimo, finansavimo dalis (intensyvumas) – iki 50,00 proc. iš Ūkio ministerijos reorganizavimo laikotarpio energetikos srities Europos Sąjungos ir bendrojo finansavimo lėšomis finansuojamų projektų įgyvendinimo (Europos Sąjungos lėšos)<text:s/><text:soft-page-break/>programos (programos kodas – 01 102), priemonės kodas 112_111, funkcinės klasifikacijos kodas 04.03.06.01, ekonominės klasifikacijos kodas 2.9.2.2.1.03;</text:p>
      <text:p text:style-name="P19">3.<text:s/>uždarosios akcinės bendrovės „Stiloma“ projekto „Šilumos tiekimo infrastruktūros modernizavimas Labūnavos gyvenvietėje“ (VšĮ Lietuvos verslo paramos agentūros 2009 m. birželio 9 d. paraiškos kodas VP2-4.2-ŪM-02-K-01-007 Europos Sąjungos struktūrinių fondų ir (ar) valstybės biudžeto finansavimui gauti vertinimo rezultatų ataskaita Nr. 644) kapitalo formavimo išlaidoms padengti – iki 878 202,00 (aštuonių šimtų septyniasdešimt aštuonių tūkstančių dviejų šimtų dviej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20">4.<text:s/>uždarosios akcinės bendrovės „Šilalės šilumos tinklai“ projekto „Šilumos tiekimo trasų modernizavimas Šilalės mieste“ (VšĮ Lietuvos verslo paramos agentūros 2009 m. birželio 9 d. paraiškos kodas VP2-4.2-ŪM-02-K-01-008 Europos Sąjungos struktūrinių fondų ir (ar) valstybės biudžeto finansavimui gauti vertinimo rezultatų ataskaita Nr. 645) kapitalo formavimo išlaidoms padengti – iki 3 082 408,00 (trijų milijonų aštuoniasdešimt dviejų tūkstančių keturių šimtų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21">5.<text:s/>uždarosios akcinės bendrovės „Mažeikių šilumos tinklai“ projekto „Šilumos tiekimo tinklo modernizacija Mažeikių mieste“ (VšĮ Lietuvos verslo paramos agentūros 2009 m. birželio 9 d. paraiškos kodas VP2-4.2-ŪM-02-K-01-011 Europos Sąjungos struktūrinių fondų ir (ar) valstybės biudžeto finansavimui gauti vertinimo rezultatų ataskaita Nr. 648) kapitalo formavimo išlaidoms padengti – iki 3 206 489,00 (trijų milijonų dviejų šimtų šešių tūkstančių keturių šimtų aštuoniasdešimt devy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22">6.<text:s/>uždarosios akcinės bendrovės „Fortum Joniškio energija“ projekto „Joniškio miesto centralizuoto šilumos tiekimo tinklų modernizavimas diegiant šiuolaikines technologijas“ (VšĮ Lietuvos verslo paramos agentūros 2009 m. birželio 9 d. paraiškos kodas VP2-4.2-ŪM-02-K-01-021 Europos Sąjungos struktūrinių fondų ir (ar) valstybės biudžeto finansavimui gauti vertinimo rezultatų ataskaita Nr. 656) kapitalo formavimo išlaidoms padengti – iki 1 440 916,00 (milijono keturių šimtų keturiasdešimt tūkstančių devynių šimtų šešio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23">7.<text:s/>uždarosios akcinės bendrovės „Fortum Švenčionių energija“ projekto „UAB „Fortum Švenčionių energija“ centralizuoto šilumos tiekimo tinklų modernizavimas diegiant šiuolaikines technologijas“ (VšĮ Lietuvos verslo paramos agentūros 2009 m. birželio 9 d. paraiškos kodas VP2-4.2-ŪM-02-K-01-022 Europos Sąjungos struktūrinių fondų ir (ar) valstybės biudžeto finansavimui gauti vertinimo rezultatų ataskaita Nr. 657) kapitalo formavimo išlaidoms padengti – iki 1 647 840,00 (milijono šešių šimtų keturiasdešimt septynių tūkstančių aštuonių šimtų keturiasdešimt) litų finansavimo, finansavimo dalis (intensyvumas) – iki 50,00 proc. iš Ūkio ministerijos reorganizavimo laikotarpio energetikos srities Europos Sąjungos ir bendrojo finansavimo lėšomis finansuojamų projektų<text:s/><text:soft-page-break/>įgyvendinimo (Europos Sąjungos lėšos) programos (programos kodas – 01 102), priemonės kodas 112_111, funkcinės klasifikacijos kodas 04.03.06.01, ekonominės klasifikacijos kodas 2.9.2.2.1.03;</text:p>
      <text:p text:style-name="P24">8.<text:s/>uždarosios akcinės bendrovės „Ignalinos šilumos tinklai“ projekto „Ignalinos miesto ir Vidiškių kaimo centralizuoto šilumos tiekimo tinklų rekonstrukcija“ (VšĮ Lietuvos verslo paramos agentūros 2009 m. birželio 9 d. paraiškos kodas VP2-4.2-ŪM-02-K-01-024 Europos Sąjungos struktūrinių fondų ir (ar) valstybės biudžeto finansavimui gauti vertinimo rezultatų ataskaita Nr. 659) kapitalo formavimo išlaidoms padengti – iki 4 313 275,00 (keturių milijonų trijų šimtų trylikos tūkstančių dviejų šimtų septyniasdešimt penk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25">9.<text:s/>uždarosios akcinės bendrovės „Širvintų šiluma“ projekto „Širvintų miesto centralizuoto šilumos tiekimo tinklų modernizavimas diegiant šiuolaikines technologijas“ (VšĮ Lietuvos verslo paramos agentūros 2009 m. birželio 9 d. paraiškos kodas VP2-4.2-ŪM-02-K-01-025 Europos Sąjungos struktūrinių fondų ir (ar) valstybės biudžeto finansavimui gauti vertinimo rezultatų ataskaita Nr. 660) kapitalo formavimo išlaidoms padengti – iki 1 630 594,00 (milijono šešių šimtų trisdešimt tūkstančių penkių šimtų devyniasdešimt ketur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26">10.<text:s/>uždarosios akcinės bendrovės „Elektrėnų komunalinis ūkis“ projekto „Elektrėnų miesto centralizuoto šilumos energijos tiekimo sistemos patikimumo didinimas“ (VšĮ Lietuvos verslo paramos agentūros 2009 m. birželio 9 d. paraiškos kodas VP2-4.2-ŪM-02-K-01-028 Europos Sąjungos struktūrinių fondų ir (ar) valstybės biudžeto finansavimui gauti vertinimo rezultatų ataskaita Nr. 661) kapitalo formavimo išlaidoms padengti – iki 968 008,00 (devynių šimtų šešiasdešimt aštuonių tūkstančių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27">11.<text:s/>uždarosios akcinės bendrovės „Litesko“ projekto „Kazlų Rūdos miesto centralizuotų šilumos tiekimo tinklų rekonstravimas ir statyba“ (VšĮ Lietuvos verslo paramos agentūros 2009 m. birželio 9 d. paraiškos kodas VP2-4.2-ŪM-02-K-01-051 Europos Sąjungos struktūrinių fondų ir (ar) valstybės biudžeto finansavimui gauti vertinimo rezultatų ataskaita Nr. 667) kapitalo formavimo išlaidoms padengti – iki 409 715,00 (keturių šimtų devynių tūkstančių septynių šimtų penkio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28"/>
      <text:p text:style-name="P29"/>
      <text:p text:style-name="P30"/>
      <text:p text:style-name="P31">ŪKIO MINISTRAS<text:tab/>DAINIUS KREIVY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09:13:00Z</meta:creation-date>
    <dc:date>2016-02-04T09:13:00Z</dc:date>
    <meta:template xlink:href="Normal" xlink:type="simple"/>
    <meta:editing-cycles>2</meta:editing-cycles>
    <meta:editing-duration>PT0S</meta:editing-duration>
    <meta:document-statistic meta:page-count="3" meta:paragraph-count="22" meta:word-count="1438" meta:character-count="12309" meta:row-count="184" meta:non-whitespace-character-count="10893"/>
  </office:meta>
</office:document-meta>
</file>