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6 d. Nr. 1A-38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ntanui Šimanauskui, a</text:span><text:span text:style-name="T29">. k. 36003271654, ir Rimai Onai Šimanauskienei, a. k. 46107261409 (adresas: Vilkaviškio r., Lakštučių k., verslo liudijimo Nr. V 0078990), leidimą verstis šia veiklos rūšimi:</text:span></text:p>
      <text:p text:style-name="P30"><text:span text:style-name="T31">mažmenine prekyba kombinuotaisiais pašarais su premiksais ir (ar) pašarinėmis žal</text:span><text:span text:style-name="T32">iavomis, turinčiomis kenksmingų (nepageidautinų) medžiagų, produktų ir augalinių priemaišų likučių, taip pat baltymingomis pašarinėmis medžiagomis ir nebaltyminėmis azotinėmis bei gyvūninės kilmės žaliavomis, t. y. visaverčiais pašarais ir pašarų papildais</text:span><text:span text:style-name="T33"><text:s/>paukščiams, kiaulėms, arkliams, atrajotojams, žuvims, kailiniams žvėreliams ir naminiams gyvūnėliams (leidimo registracijos Nr. KPT 0290) išvežiojamąja prekyba iš autotransporto priemonės, sandėliavimo vieta adresu: Vilkaviškio r., Lakštučių k.</text:span></text:p>
      <text:p text:style-name="P34"><text:span text:style-name="T35">2</text:span><text:span text:style-name="T36">.<text:s/></text:span><text:span text:style-name="T37">Nus</text:span><text:span text:style-name="T38">tatau</text:span><text:span text:style-name="T39">, kad leidimas galioja verslo liudijimo galiojimo laikotarpiu.</text:span></text:p>
      <text:p text:style-name="P40"><text:span text:style-name="T41">3</text:span><text:span text:style-name="T42">.<text:s/></text:span><text:span text:style-name="T43">Pripažįstu</text:span><text:span text:style-name="T44"><text:s/>netekusiu galios Valstybinės sėklų ir grūdų tarnybos prie Žemės ūkio ministerijos viršininko 2003 m. gegužės 5 d. įsakymą Nr. 1A-101 „Dėl leidimo verstis pašarų teikimu į</text:span><text:span text:style-name="T45"><text:s/>rinką išdavimo“ („Valstybės žinių“ priedas „Informaciniai pranešimai“, 2003, Nr.<text:s/></text:span><text:a xlink:href="https://www.e-tar.lt/portal/lt/legalAct/TAR.E2B40A986D6D" office:target-frame-name="_blank" xlink:show="new"><text:span text:style-name="T46">35-303</text:span></text:a><text:span text:style-name="T47">).</text:span></text:p>
      <text:p text:style-name="P48"><text:span text:style-name="T49">4</text:span><text:span text:style-name="T50">.<text:s/></text:span><text:span text:style-name="T51">Pavedu</text:span><text:span text:style-name="T52"><text:s/>viršininko pavaduotojai Irenai Adomaitytei organizuoti tinkamą leidimo į</text:span><text:span text:style-name="T53">forminimą bei registraciją.</text:span></text:p>
      <text:p text:style-name="P54"/>
      <text:p text:style-name="P55"/>
      <text:p text:style-name="P56"><text:span text:style-name="T57">VIRŠININKAS</text:span><text:span text:style-name="T58"><text:tab/>JONAS LISAUSKAS</text:span></text:p>
      <text:p text:style-name="P5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9:50:00Z</meta:creation-date>
    <dc:date>2015-07-02T19:50:00Z</dc:date>
    <meta:template xlink:href="Normal" xlink:type="simple"/>
    <meta:editing-cycles>2</meta:editing-cycles>
    <meta:editing-duration>PT0S</meta:editing-duration>
    <meta:document-statistic meta:page-count="1" meta:paragraph-count="17" meta:word-count="274" meta:character-count="2077" meta:row-count="56" meta:non-whitespace-character-count="1820"/>
  </office:meta>
</office:document-meta>
</file>