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PRISIJUNGIMO PRIE JUNGTINIŲ TAUTŲ ORGANIZACIJOS 1980 M. BALANDŽIO 11 D. KONVENCIJOS DĖL TARPTAUTINIO PREKIŲ PIRKIMO PARDAVIMO SUTARČIŲ</text:p>
      <text:p text:style-name="P12"/>
      <text:p text:style-name="P13">1993 m. sausio 19 d. Nr. I-51</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Prisijungti prie Jungtinių Tautų Organizacijos 1980 m. balandžio 11 d. Konvencijos dėl tarptautinio prekių pirkimo pardavimo sutarčių su šia išlyga:</text:span></text:p>
      <text:p text:style-name="P23"><text:span text:style-name="T24">„Lietuvos Respublika, vadovaudamasi K</text:span><text:span text:style-name="T25">onvencijos 12 ir 96 straipsniais, pareiškia, kad bet kokios 11, 29 straipsnių arba Konvencijos II dalies nuostatos, leidžiančios, kad pirkimo pardavimo sutartis, jos pakeitimas, šalių susitarimo nutraukimas arba oferta, akceptas arba bet koks kitas išreikš</text:span><text:span text:style-name="T26">tas ketinimas būtų daromi ne raštu, o bet kuria forma, netaikomos, jeigu viena iš šalių turi savo komercinę įmonę Lietuvos Respublikoje.“</text:span></text:p>
      <text:p text:style-name="P27"><text:span text:style-name="T28">2</text:span><text:span text:style-name="T29">. Pavesti laikinai einančiam Lietuvos Respublikos Seimo Pirmininko pareigas informuoti Jungtinių Tautų Organi</text:span><text:span text:style-name="T30">zacijos Generalinį Sekretorių apie šį prisijungimo aktą ir Lietuvos Respublikos norą deponuoti prisijungimo dokumentus.</text:span></text:p>
      <text:p text:style-name="P31"/>
      <text:p text:style-name="P32"/>
      <text:p text:style-name="P33"><text:span text:style-name="T34">LAIKINAI EINANTIS<text:s/></text:span></text:p>
      <text:p text:style-name="P35">LIETUVOS RESPUBLIKOS<text:s/></text:p>
      <text:p text:style-name="P36">SEIMO PIRMININKO PAREIGAS<text:tab/>ČESLOVAS JURŠĖNA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8:18:00Z</meta:creation-date>
    <dc:date>2015-09-09T18:18:00Z</dc:date>
    <meta:template xlink:href="Normal" xlink:type="simple"/>
    <meta:editing-cycles>2</meta:editing-cycles>
    <meta:editing-duration>PT0S</meta:editing-duration>
    <meta:document-statistic meta:page-count="1" meta:paragraph-count="15" meta:word-count="162" meta:character-count="1204" meta:row-count="44" meta:non-whitespace-character-count="1057"/>
  </office:meta>
</office:document-meta>
</file>