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style="italic" style:font-style-asian="italic" style:font-style-complex="italic" fo:color="#000000"/>
    </style:style>
    <style:style style:name="T19" style:parent-style-name="DefaultParagraphFont" style:family="text">
      <style:text-properties fo:font-style="italic" style:font-style-asian="italic" style:font-style-complex="italic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keep-together="always" fo:widows="0" fo:orphans="0" fo:text-align="center"/>
      <style:text-properties fo:hyphenate="false"/>
    </style:style>
    <style:style style:name="P33" style:parent-style-name="Normal" style:family="paragraph">
      <style:paragraph-properties fo:keep-together="always" fo:widows="0" fo:orphans="0" fo:text-align="center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TEISINGUMO MINISTRO</text:span></text:p>
      <text:p text:style-name="P6">Į S A K Y M A S</text:p>
      <text:p text:style-name="P7"/>
      <text:p text:style-name="P8">DĖL TEISĖS PRIEŠTARAUTI EUROPOS BENDROVĖS STEIGIMUI JUNGIMO BŪDU ĮGYVENDINIMO</text:p>
      <text:p text:style-name="P9"/>
      <text:p text:style-name="P10">2012 m. liepos 20 d. Nr. 1R-203<text:s/></text:p>
      <text:p text:style-name="P11">Vilnius</text:p>
      <text:p text:style-name="P12"/>
      <text:p text:style-name="P13"><text:span text:style-name="T14">Vadovaudamasis Lietuvos Respublikos Europo</text:span><text:span text:style-name="T15">s bendrovių įstatymo (Žin., 2004, Nr.<text:s/></text:span><text:a xlink:href="https://www.e-tar.lt/portal/lt/legalAct/TAR.6444B13D3DC1" office:target-frame-name="_blank" xlink:show="new"><text:span text:style-name="T16">78-2710</text:span></text:a><text:span text:style-name="T17">) 3 straipsnio 1 dalimi, 2001 m. spalio 8 d. Tarybos reglamento (EB) Nr. 2157/2001 dėl Europos bendrovės (SE) statuto (OL<text:s/></text:span><text:span text:style-name="T18">2004 m. sp</text:span><text:span text:style-name="T19">ecialusis leidimas,</text:span><text:span text:style-name="T20"><text:s/>6 skyrius 4 tomas, p. 251) 19 straipsniu ir Teisės prieštarauti juridinio asmens buveinės perkėlimui į kitą valstybę ir kooperatinės bendrovės (kooperatyvo) dalyvavimui Europos kooperatinės bendrovės steigime jungimo būdu ar akcinės ben</text:span><text:span text:style-name="T21">drovės dalyvavimui Europos bendrovės steigime jungimo būdu įgyvendinimo tvarkos aprašo, patvirtinto Lietuvos Respublikos Vyriausybės 2007 m. sausio 29 d. nutarimu Nr. 92 (Žin., 2007, Nr.<text:s/></text:span><text:a xlink:href="https://www.e-tar.lt/portal/lt/legalAct/TAR.581EDF3B1FFB" office:target-frame-name="_blank" xlink:show="new"><text:span text:style-name="T22">15-536</text:span></text:a><text:span text:style-name="T23">), 10 punktu bei išnagrinėjęs suinteresuotų institucijų išvadas,<text:s/></text:span></text:p>
      <text:p text:style-name="P24"><text:span text:style-name="T25">n e p r i e š t a r a u j u, kad akcinė draudimo bendrovė „ERGO Lietuva“, kodas: 110012799, buveinės adresas: Geležinio Vilko g. 6A, Vilnius, dalyvautų Europos bendrovės st</text:span><text:span text:style-name="T26">eigime jungimo būdu, jei bus įvykdytos Lietuvos banko valdybos 2012 m. gegužės 10 d. nutarime Nr. 03-113 „Dėl leidimo reorganizuoti akcinę draudimo bendrovę „ERGO Lietuva“ išdavimo“ nustatytos sąlygos.</text:span></text:p>
      <text:p text:style-name="P27"/>
      <text:p text:style-name="P28"/>
      <text:p text:style-name="P29"><text:span text:style-name="T30">Teisingumo ministras</text:span><text:span text:style-name="T31"><text:tab/>Remigijus Šimašius</text:span></text:p>
      <text:p text:style-name="P32"/>
      <text:p text:style-name="P33"><text:span text:style-name="T34">_______</text:span><text:span text:style-name="T35">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6-29T20:06:00Z</meta:creation-date>
    <dc:date>2015-06-29T20:06:00Z</dc:date>
    <meta:template xlink:href="Normal" xlink:type="simple"/>
    <meta:editing-cycles>2</meta:editing-cycles>
    <meta:editing-duration>PT0S</meta:editing-duration>
    <meta:document-statistic meta:page-count="1" meta:paragraph-count="11" meta:word-count="217" meta:character-count="1507" meta:row-count="41" meta:non-whitespace-character-count="1301"/>
  </office:meta>
</office:document-meta>
</file>