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office:automatic-styles>
  <office:body>
    <office:text text:use-soft-page-breaks="true">
      <text:p text:style-name="P1"><text:span text:style-name="T7"/><text:span text:style-name="T8">ATITAISYMAS</text:span></text:p>
      <text:p text:style-name="P9"/>
      <text:p text:style-name="P10"><text:span text:style-name="T11">Atsižvelgdami į tai, kad „Valstybės žiniose“ (Žin., 2002, Nr.<text:s/></text:span><text:a xlink:href="https://www.e-tar.lt/portal/lt/legalAct/TAR.661EC453DE60" office:target-frame-name="_blank" xlink:show="new"><text:span text:style-name="T12">105-4709</text:span></text:a><text:span text:style-name="T13">) paskelbtų Pinigų priėmimo ir pinigų išmokėjimo kvitų blan</text:span><text:span text:style-name="T14">kų gamybos, įsigijimo, naudojimo ir sunaikinimo taisyklių (toliau – Taisyklės), patvirtintų finansų ministro 2002 m. spalio 30 d. įsakymu Nr. 340, 13 punkto trečiame sakinyje dėl techninės klaidos sukeisti vietomis žodžiai „pirmasis“ ir „antrasis“, skelbia</text:span><text:span text:style-name="T15">me patikslintą Taisyklių 13 punkto tekstą, t. y. šio punkto trečiame sakinyje vietoj žodžio „antrasis“ įrašyti žodį „pirmasis“ ir atitinkamai prieš žodžius „atiduodamas klientui“ vietoj žodžio „pirmasis“ įrašyti žodį „antrasis“.</text:span></text:p>
      <text:p text:style-name="P16"><text:span text:style-name="T17">„</text:span><text:span text:style-name="T18">13</text:span><text:span text:style-name="T19">. Kvitai išrašomi ūk</text:span><text:span text:style-name="T20">inės operacijos metu arba tuoj pat jai pasibaigus. Kvitai pildomi rašalu ar tušu dviem egzemplioriais taip, kad abiejų egzempliorių duomenys būtų vienodi ir aiškiai įskaitomi. Pirmasis kvito egzempliorius lieka ūkio subjekto darbuotojui, išrašiusiam kvitą<text:s/></text:span><text:span text:style-name="T21">(toliau – atskaitingas asmuo), o antrasis atiduodamas klientui (pinigų mokėtojui ar prekę pristačiusiam asmeniui). Kvite turi būti nurodyta:“</text:span></text:p>
      <text:p text:style-name="P22"/>
      <text:p text:style-name="P23"/>
      <text:p text:style-name="P24"><text:span text:style-name="T25">VICEMINISTRAS</text:span><text:span text:style-name="T26"><text:tab/>VITAS VASILIAUSKA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49:00Z</meta:creation-date>
    <dc:date>2015-10-13T07:49:00Z</dc:date>
    <meta:template xlink:href="Normal" xlink:type="simple"/>
    <meta:editing-cycles>2</meta:editing-cycles>
    <meta:editing-duration>PT0S</meta:editing-duration>
    <meta:document-statistic meta:page-count="1" meta:paragraph-count="6" meta:word-count="151" meta:character-count="1182" meta:row-count="28" meta:non-whitespace-character-count="1037"/>
  </office:meta>
</office:document-meta>
</file>