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text:span text:style-name="T2"/>VALSTYBINĖS KELIŲ TRANSPORTO INSPEKCIJOS<text:s/></text:p>
      <text:p text:style-name="P3">PRIE SUSISIEKIMO MINISTERIJOS VIRŠININKO<text:s/></text:p>
      <text:p text:style-name="P4">ĮSAKYMAS</text:p>
      <text:p text:style-name="P5"/>
      <text:p text:style-name="P6">DĖL LEIDIMO IŠDAVIMO</text:p>
      <text:p text:style-name="P7"/>
      <text:p text:style-name="P8">2009 m. gegužės 26 d. Nr. 2B-197</text:p>
      <text:p text:style-name="P9">Vilnius</text:p>
      <text:p text:style-name="Normal"/>
      <text:p text:style-name="P10">Vadovaudamasis Tachografų dirbtuvių veiklos taisyklių, patvirtintų Valstybinės kelių transporto inspekcijos prie Susisiekimo ministerijos viršininko 2005 m. balandžio 12 d. įsakymu Nr. 2B-107 (Žin., 2005, Nr.<text:s/><text:a xlink:href="https://www.e-tar.lt/portal/lt/legalAct/TAR.54FB93958495" office:target-frame-name="_blank" xlink:show="new"><text:span text:style-name="T11">53-1821</text:span></text:a>; 2007, Nr.<text:s/><text:a xlink:href="https://www.e-tar.lt/portal/lt/legalAct/TAR.681C9BA99F7C" office:target-frame-name="_blank" xlink:show="new"><text:span text:style-name="T12">132-5400</text:span></text:a>), 19 punktu bei atsižvelgdamas į Komisijos įvertinti Edmundo Patkausko IĮ pasirengimą atlikti tachografų techninę priežiūrą, remontą ir eksploatacijos nutraukimą, sudarytos Valstybinės kelių transporto inspekcijos prie Susisiekimo ministerijos viršininko 2009 m. gegužės 15 d. įsakymu Nr. 2B-185, 2009 m. gegužės 21 d. akto Nr. 10B-395 išvadą ir Edmundo Patkausko IĮ 2009 m. sausio 5 d. su Valstybine metrologijos tarnyba sudarytą sutartį Nr. SL-35 „Dėl paskyrimo atlikti tachografų patikrą“,</text:p>
      <text:p text:style-name="P13"><text:span text:style-name="T14">išduodu</text:span><text:s/>Edmundo Patkausko IĮ (įmonės kodas 144722044) leidimą atlikti skaitmeninių ir neskaitmeninių tachografų techninę priežiūrą ir eksploatacijos nutraukimą dirbtuvėse, esančiose Šiaulių r. sav., Kairiuose, Plento g. 4A.</text:p>
      <text:p text:style-name="P15">Leidimas galioja iki 2010 m. gegužės 22 d.</text:p>
      <text:p text:style-name="Normal"/>
      <text:p text:style-name="Normal"/>
      <text:p text:style-name="Normal">INSPEKCIJOS VIRŠININKO PAVADUOTOJAS,</text:p>
      <text:p text:style-name="P16">PAVADUOJANTIS INSPEKCIJOS VIRŠININKĄ<text:tab/>EUGENIJUS RUŠKU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10-05T07:15:00Z</meta:creation-date>
    <dc:date>2015-10-05T07:15:00Z</dc:date>
    <meta:template xlink:href="Normal" xlink:type="simple"/>
    <meta:editing-cycles>2</meta:editing-cycles>
    <meta:editing-duration>PT0S</meta:editing-duration>
    <meta:document-statistic meta:page-count="1" meta:paragraph-count="15" meta:word-count="182" meta:character-count="1421" meta:row-count="43" meta:non-whitespace-character-count="1254"/>
  </office:meta>
</office:document-meta>
</file>