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NAUDOJAMO LĖKTUVO PARDAVIMO</text:p>
      <text:p text:style-name="P12"/>
      <text:p text:style-name="P13">1995 m. liepos 27 d. Nr. 105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Leisti specialios paskirties akcinei bendrovei „Sport</text:span><text:span text:style-name="T22">inė aviacija“, laikantis Lietuvos Respublikos Vyriausybės 1993 m. rugpjūčio 6 d. nutarimo Nr. 610 „Dėl susidėvėjusių ir nenaudojamų pagrindinių priemonių tolesnio naudojimo tvarkos“ (Žin., 1993, Nr.<text:s/></text:span><text:a xlink:href="https://www.e-tar.lt/portal/lt/legalAct/TAR.F921C8D75155" office:target-frame-name="_blank" xlink:show="new"><text:span text:style-name="T23">36-815</text:span></text:a><text:span text:style-name="T24">) nuostatų, parduoti nenaudojamą lėktuvą An-2 (registracijos ženklai – LY-AKH; lėktuvas pagamintas 1975 metais; likutinės vertės neturi).</text:span></text:p>
      <text:p text:style-name="P25">Susisiekimo ministerija tvirtina lėktuvo pardavimo konkurso rezultatus.</text:p>
      <text:p text:style-name="P26"/>
      <text:p text:style-name="P27"/>
      <text:p text:style-name="P28">VALDYMO REFORMŲ IR</text:p>
      <text:p text:style-name="P29">SAVIVALDYBIŲ REIKALŲ MINISTRAS,</text:p>
      <text:p text:style-name="P30">PAVADUOJANTIS MINISTRĄ PIRMININKĄ<text:tab/>MINDAUGAS STANKEVIČIUS</text:p>
      <text:p text:style-name="P31"/>
      <text:p text:style-name="P32">RYŠIŲ IR INFORMATIKOS MINISTRAS,</text:p>
      <text:p text:style-name="P33">PAVADUOJANTIS SUSISIEKIMO MINISTRĄ<text:tab/>GINTAUTAS ŽINTELI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56:00Z</meta:creation-date>
    <dc:date>2015-09-29T18:56:00Z</dc:date>
    <meta:template xlink:href="Normal" xlink:type="simple"/>
    <meta:editing-cycles>2</meta:editing-cycles>
    <meta:editing-duration>PT0S</meta:editing-duration>
    <meta:document-statistic meta:page-count="1" meta:paragraph-count="17" meta:word-count="115" meta:character-count="921" meta:row-count="39" meta:non-whitespace-character-count="823"/>
  </office:meta>
</office:document-meta>
</file>