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27in"/>
    </style:style>
    <style:style style:name="T13" style:parent-style-name="DefaultParagraphFont" style:family="text">
      <style:text-properties fo:color="#0000FF" fo:letter-spacing="-0.0027in" style:text-underline-type="single" style:text-underline-style="solid" style:text-underline-width="auto" style:text-underline-mode="continuous"/>
    </style:style>
    <style:style style:name="T14" style:parent-style-name="DefaultParagraphFont" style:family="text">
      <style:text-properties fo:color="#000000" fo:letter-spacing="-0.002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54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NUSTATYTOSIOS ŠILTNAMIO EFEKTĄ SUKELIANČIŲ DUJŲ NORMOS VIENETŲ PIRKĖJŲ ATRANKOS KRITERIJŲ IR VERTINIMO PROCEDŪRŲ VYKDYMO TVARKOS APRAŠO PATVIRTINIMO</text:p>
      <text:p text:style-name="P7"/>
      <text:p text:style-name="P8">2010 m. balandžio 6 d. Nr. D1-273</text:p>
      <text:p text:style-name="P9">Vilnius</text:p>
      <text:p text:style-name="P10"/>
      <text:p text:style-name="P11"><text:span text:style-name="T12">Vadovaudamasis Lietuvos Respublikos klimato kaitos valdymo finansinių instrumentų įstatymo (Žin., 2009, Nr.<text:s/></text:span><text:a xlink:href="https://www.e-tar.lt/portal/lt/legalAct/TAR.B77E00EAEBEB" office:target-frame-name="_blank" xlink:show="new"><text:span text:style-name="T13">87-3662</text:span></text:a><text:span text:style-name="T14">)</text:span><text:span text:style-name="T15"><text:s/>9 straipsni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6">135-5884</text:span></text:a><text:span text:style-name="T17">) 1.1 punktu, siekdamas užtikrinti geriausias nustatytosios šiltnamio efektą sukeliančių dujų normos vienetų įsigijimo ir perleidimo sandorių sudarymo sąlygas ir atrinkti tinkamiausią nustatytosios šiltnamio efektą sukeliančių dujų normos vienetų įsigijimo ir perleidimo sandorio pasiūlymą pateikusį pirkėją:</text:span></text:p>
      <text:p text:style-name="P18"><text:span text:style-name="T19">1</text:span><text:span text:style-name="T20">. T v i r t i n u Nustatytosios šiltnamio efektą sukeliančių dujų normos vienetų pirkėjų atrankos kriterijų ir vertinimo procedūrų vykdymo tvarkos aprašą (pridedama).</text:span></text:p>
      <text:p text:style-name="P21"><text:span text:style-name="T22">2</text:span><text:span text:style-name="T23">. P a v e d u Aplinkos ministerijos Taršos prevencijos departamento Klimato kaitos ir hidrometeorologijos skyriui rengti su nustatytosios šiltnamio efektą sukeliančių dujų normos vienetų pirkėjų atranka ir vertinimu susijusius dokumentus.</text:span></text:p>
      <text:p text:style-name="P24"/>
      <text:p text:style-name="P25"/>
      <text:p text:style-name="P26"><text:span text:style-name="T27">Aplinkos ministras</text:span><text:span text:style-name="T28"><text:tab/>Gediminas Kazlauskas</text:span></text:p>
      <text:soft-page-break/>
      <text:p text:style-name="P29"><text:span text:style-name="T30">PATVIRTINTA</text:span></text:p>
      <text:p text:style-name="P31">Lietuvos Respublikos aplinkos ministro</text:p>
      <text:p text:style-name="P32">2010 m. balandžio 6 d.<text:s/></text:p>
      <text:p text:style-name="P33">įsakymu Nr. D1-273</text:p>
      <text:p text:style-name="P34"/>
      <text:p text:style-name="P35"><text:span text:style-name="T36">NUSTATYTOSIOS ŠILTNAMIO EFEKTĄ SUKELIANČIŲ DUJŲ NORMOS VIENETŲ PIRKĖJŲ ATRANKOS KRITERIJŲ IR VERTINIMO PROCEDŪRŲ VYKDY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Nustatytosios šiltnamio efektą sukeliančių dujų normos vienetų pirkėjų atrankos kriterijų ir vertinimo procedūrų vykdymo tvarkos aprašas (toliau – Tvarkos aprašas) nustato Lietuvos Respublikai nuosavybės teise priklausančių nustatytosios šiltnamio efektą sukeliančių dujų normos vienetų (toliau – Nustatytosios normos vienetai) pirkėjų, ketinančių įsigyti Nustatytosios normos vienetus, atrankos kriterijus, pirkėjų pateiktų dokumentų vertinimo procedūras ir terminus.</text:span></text:p>
      <text:p text:style-name="P46"><text:span text:style-name="T47">2</text:span><text:span text:style-name="T48">. Tvarkos aprašo tikslas – įgyvendinant Lietuvos Respublikos aplinkos ministro įsakymo, nustatančio Nustatytosios šiltnamio efektą sukeliančių dujų normos vienetų įsigijimo ir perleidimo sandorių rengimo ir sudarymo tvarką (toliau – Įsakymas), užtikrinti efektyvią ir greitą derybų dėl nustatytosios šiltnamio efektą sukeliančių dujų normos vienetų įsigijimo ir perleidimo sandorių (toliau – Nustatytosios normos vienetų sandoriai) sudarymo eigą ir atrinkti geriausius Nustatytosios normos vienetų sandorių pasiūlymus pateikusius pirkėjus.</text:span></text:p>
      <text:p text:style-name="P49"><text:span text:style-name="T50">3</text:span><text:span text:style-name="T51">. Šiame Tvarkos apraše vartojamos sąvokos:</text:span></text:p>
      <text:p text:style-name="P52"><text:span text:style-name="T53">3.1</text:span><text:span text:style-name="T54">.<text:s/></text:span><text:span text:style-name="T55">Kvietimas nustatytosios šiltnamio efektą sukeliančių dujų normos vienetų pirkėjams<text:s/></text:span><text:span text:style-name="T56">(toliau – Kvietimas) –</text:span><text:span text:style-name="T57"><text:s/></text:span><text:span text:style-name="T58">dokumentas, siunčiamas šio Tvarkos aprašo 5 punkte nurodytais atvejais, kuriame kviečiama pateikti pasiūlymus dėl Nustatytosios normos vienetų įsigijimo ir kitą informaciją, nurodytą šio Tvarkos aprašo 6 punkte;</text:span></text:p>
      <text:p text:style-name="P59"><text:span text:style-name="T60">3.2</text:span><text:span text:style-name="T61">. kitos šiame Tvarkos apraše vartojamos sąvokos atitinka Lietuvos Respublikos klimato kaitos valdymo finansinių instrumentų įstatyme, Įsakyme ir kituose Lietuvos Respublikos teisės aktuose vartojamas sąvokas.</text:span></text:p>
      <text:p text:style-name="P62"/>
      <text:p text:style-name="P63"><text:span text:style-name="T64">II</text:span><text:span text:style-name="T65">.<text:s/></text:span><text:span text:style-name="T66">KVIETIMO TEIKTI PASIŪLYMUS SKELBIMAS IR PASIŪLYMŲ PRIĖMIMAS</text:span></text:p>
      <text:p text:style-name="P67"/>
      <text:p text:style-name="P68"><text:span text:style-name="T69">4</text:span><text:span text:style-name="T70">. Aplinkos ministro paskirtas Aplinkos ministerijos administracijos padalinys rengia Kvietimą ir organizuoja Nustatytosios normos vienetų pirkėjų atranką.</text:span></text:p>
      <text:p text:style-name="P71"><text:span text:style-name="T72">5</text:span><text:span text:style-name="T73">. Aplinkos ministro Įsakyme nurodytais atvejais, esant daugiau negu 5 pasirašytiems ir galiojantiems Ketinimų protokolams ir siekiant pasirinkti geriausius pasiūlymus dėl Nustatytosios normos vienetų įsigijimo pateikusius pirkėjus, Ketinimų protokolus pasirašiusiems pirkėjams siunčiamas Kvietimas teikti pasiūlymus dėl Nustatytosios normos vienetų įsigijimo. Kvietimas, kurį pasirašo aplinkos ministro Ketinimų protokolus įgaliotas pasirašyti asmuo, išsiunčiamas elektroniniu paštu, jame nurodomi reikalavimai pirkėjams ir kita informacija, nurodyta šio Tvarkos aprašo 6 punkte. Pirkėjai pasiūlymus dėl Nustatytosios normos vienetų įsigijimo ir kitus su pasiūlymais susijusius dokumentus turi pateikti elektroniniu paštu per 10 darbo dienų nuo Kvietimo išsiuntimo dienos.</text:span></text:p>
      <text:p text:style-name="P74"><text:span text:style-name="T75">6</text:span><text:span text:style-name="T76">. Kvietime pirkėjo prašoma pateikti šią informaciją:</text:span></text:p>
      <text:p text:style-name="P77"><text:span text:style-name="T78">6.1</text:span><text:span text:style-name="T79">. ketinamų pirkti Nustatytosios normos vienetų kainą;</text:span></text:p>
      <text:p text:style-name="P80"><text:span text:style-name="T81">6.2</text:span><text:span text:style-name="T82">. ketinamų pirkti Nustatytosios normos vienetų kiekį;</text:span></text:p>
      <text:p text:style-name="P83"><text:span text:style-name="T84">6.3</text:span><text:span text:style-name="T85">. sąlygas, numatančias lėšų panaudojimo kryptis ir investavimo už šias lėšas įgyvendinamus projektus laikotarpį ar kitas su lėšų panaudojimu ar panaudojimo ribojimu susijusias sąlygas;</text:span></text:p>
      <text:p text:style-name="P86"><text:span text:style-name="T87">6.4</text:span><text:span text:style-name="T88">. Nustatytosios normos vienetų perleidimo būdus ir mokėjimo terminus;</text:span></text:p>
      <text:p text:style-name="P89"><text:span text:style-name="T90">6.5</text:span><text:span text:style-name="T91"><text:s/>numatomus mokesčius, mokėjimo ar kitas su sandorio sudarymu ar vykdymu susijusias išlaidas;</text:span></text:p>
      <text:p text:style-name="P92"><text:span text:style-name="T93">6.6</text:span><text:span text:style-name="T94">. su Nustatytosios normos vienetų sandorių sudarymo teisėtumu susijusius dokumentus ir kitus įgaliojimus, įrodančius pirkėjo teisę įsigyti Nustatytosios normos vienetus ir jais disponuoti.</text:span></text:p>
      <text:p text:style-name="P95"/>
      <text:p text:style-name="P96"><text:span text:style-name="T97">III</text:span><text:span text:style-name="T98">.<text:s/></text:span><text:span text:style-name="T99">PASIŪLYMŲ PIRKTI NUSTATYTOSIOS NORMOS VIENETUS VERTINIMO PROCEDŪROS</text:span></text:p>
      <text:p text:style-name="P100"/>
      <text:p text:style-name="P101"><text:span text:style-name="T102">7</text:span><text:span text:style-name="T103">. Pasiūlymų dėl Nustatytosios normos vienetų įsigijimo vertinimą vykdo Lietuvos Respublikos aplinkos ministro įsakymu patvirtina Darbo grupė nustatytosios šiltnamio efektą sukeliančių dujų normos vienetų sandorių sudarymo klausimams nagrinėti (toliau – Darbo grupė).</text:span></text:p>
      <text:p text:style-name="P104"><text:span text:style-name="T105">8</text:span><text:span text:style-name="T106">. Gavęs pasiūlymus dėl Nustatytosios normos vienetų įsigijimo, aplinkos ministro paskirtas Aplinkos ministerijos administracijos padalinys rengia pasiūlymų suvestinę ir vertina pirkėjo pateiktus dokumentus, įrodančius pirkėjo teisę įsigyti Nustatytosios normos vienetus ir jais disponuoti. Tais atvejais, kada pirkėjų pasiūlymuose pateikta ne visa Kvietime nurodyta informacija, aplinkos ministro paskirtas Aplinkos ministerijos administracijos padalinys kreipiasi į pirkėją su prašymu per 3 darbo dienas pateikti trūkstamą informaciją. Pirkėjai, pateikę Kvietime nurodytus reikalavimus neatitinkančius pasiūlymus ar pasiūlymus, kuriuose nėra 6.6 punkte nurodytos informacijos, toliau atrankoje nedalyvauja.</text:span></text:p>
      <text:p text:style-name="P107"><text:span text:style-name="T108">9</text:span><text:span text:style-name="T109">. Ne vėliau kaip per 5 darbo dienas nuo Kvietimų pateikimo termino pabaigos aplinkos ministro paskirtas Aplinkos ministerijos administracijos padalinys organizuoja Darbo grupės posėdį. Posėdžio metu Darbo grupei pateikiama pasiūlymų suvestinė, visi gauti pasiūlymai dėl Nustatytosios normos vienetų įsigijimo ir kiti pirkėjų pateikti dokumentai, kuriuose nurodoma šio Tvarkos aprašo 6 punkte reikalinga pateikti informacija.</text:span></text:p>
      <text:p text:style-name="P110"><text:span text:style-name="T111">10</text:span><text:span text:style-name="T112">. Priimant sprendimą dėl geriausius pasiūlymus pateikusių pirkėjų, Darbo grupės nariai įvertina Pirkėjų pasiūlymus pagal šio Tvarkos aprašo 6.1–6.5 punktuose nurodytus kriterijus (6.1–6.5 punktuose nurodyti kriterijai pateikti jų svarbumo mažėjimo tvarka) ir parengia išvadas dėl pasiūlymų eiliškumo pagal atitiktį minėtiems kriterijams nustatymo, taip pat išvadas dėl vieno ar daugiau geriausius pasiūlymus pateikusių pirkėjų.</text:span></text:p>
      <text:p text:style-name="P113"><text:span text:style-name="T114">11</text:span><text:span text:style-name="T115">. Darbo grupės parengtos išvados dėl geriausius pasiūlymus pateikusių Nustatytosios normos vienetų pirkėjų pateikiamos aplinkos ministrui. Aplinkos ministras, įvertinęs Darbo grupės išvadas, priima sprendimą dėl vieno arba daugiau atranką laimėjusių pirkėjų, su kuriais tęsiamos derybos dėl Susitarimo memorandumo pasirašymo, arba sprendimą neskelbti atranką laimėjusių pirkėjų, jeigu nė vienas pateiktas pasiūlymas nėra tinkamas Nustatytosios normos vienetų sandoriui sudaryti.</text:span></text:p>
      <text:p text:style-name="P116"><text:span text:style-name="T117">12</text:span><text:span text:style-name="T118">. Aplinkos ministro paskirtas Aplinkos ministerijos administracijos padalinys ne vėliau kaip per 5 darbo dienas nuo aplinkos ministro sprendimo priėmimo atrankoje dalyvavusiems Nustatytosios normos vienetų pirkėjams privalo pranešti atrankos rezultatus.</text:span></text:p>
      <text:p text:style-name="P119"><text:span text:style-name="T120">13</text:span><text:span text:style-name="T121">. Su atrankos nelaimėjusiais pirkėjais arba pirkėjais, nedalyvavusiais atrankoje, derybos nėra vienašališkai nutraukiamos ir gali būti tęsiamos bendra Įsakyme nustatyta tvarka.</text:span></text:p>
      <text:p text:style-name="P1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4T09:56:00Z</meta:creation-date>
    <dc:date>2016-06-14T09:56:00Z</dc:date>
    <meta:template xlink:href="Normal" xlink:type="simple"/>
    <meta:editing-cycles>2</meta:editing-cycles>
    <meta:editing-duration>PT0S</meta:editing-duration>
    <meta:document-statistic meta:page-count="3" meta:paragraph-count="110" meta:word-count="933" meta:character-count="7940" meta:row-count="209" meta:non-whitespace-character-count="7117"/>
  </office:meta>
</office:document-meta>
</file>