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PASIENIO IR TRANSPORTO VALSTYBINĖS VETERINARIJOS TARNYBOS VIRŠININKAS</text:span></text:p>
      <text:p text:style-name="P9"/>
      <text:p text:style-name="P10">Į S A K Y M A S</text:p>
      <text:p text:style-name="P11">DĖL PASIENIO IR TRANSPORTO VALSTYBINĖS VETERINARIJOS TARNYBOS VIRŠININKAS 2005 M. SPALIO 6 D. ĮSAKYMO NR. T1-94 PAKEITIMO</text:p>
      <text:p text:style-name="P12"/>
      <text:p text:style-name="P13">2005 m. spalio 26 d. Nr. T1-107</text:p>
      <text:p text:style-name="P14">Vilnius</text:p>
      <text:p text:style-name="P15"/>
      <text:p text:style-name="P16"><text:span text:style-name="T17">Atsižvelgęs į UAB „Klaipėdos šaldytuvų terminalas“ pakartotino patikrinimo rezultatus ir nustatęs, kad šios įmonės muitinės sandėlyje pašalinti veterinarinių reikalavimų pažeidimai,</text:span></text:p>
      <text:p text:style-name="P18"><text:span text:style-name="T19">Keičiu</text:span><text:span text:style-name="T20"><text:s/>Pasienio ir transporto valstybinės veterinarijos tarnybos viršininko 2005 m. spalio 6 d. įsakymo Nr. T1-94 „Dėl Pasienio ir transporto valstybinės veterinarijos tarnybos viršininko 2004 m. balandžio 26 d. įsakymo Nr. T1-25 „Dėl muitinės sandėlių pripažinimo tinkamais laikyti Valstybinės maisto ir veterinarijos tarnybos kontroliuojamas gyvūnines prekes, neatitinkančias Europos Sąjungos teisės aktų reikalavimų pakeitimo“ (Žin., 2005, Nr. 80-817) 1 punktą ir jį išdėstau taip:</text:span></text:p>
      <text:p text:style-name="P21"><text:span text:style-name="T22">„</text:span><text:span text:style-name="T23">1</text:span><text:span text:style-name="T24">.<text:s/></text:span><text:span text:style-name="T25">Laikinai sustabdau</text:span><text:span text:style-name="T26"><text:s/>Pasienio ir transporto valstybinės veterinarijos tarnybos 2004 m. birželio 30 d. leidimo gyvūninių prekių laikymui Nr. 37, išduoto UAB „Samsonas“, galiojimą“.</text:span></text:p>
      <text:p text:style-name="P27"/>
      <text:p text:style-name="P28"/>
      <text:p text:style-name="P29"><text:span text:style-name="T30">VIRŠININKAS</text:span><text:span text:style-name="T31"><text:tab/>DONATAS JONAUS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5T06:56:00Z</meta:creation-date>
    <dc:date>2016-03-15T06:56:00Z</dc:date>
    <meta:template xlink:href="Normal" xlink:type="simple"/>
    <meta:editing-cycles>2</meta:editing-cycles>
    <meta:editing-duration>PT0S</meta:editing-duration>
    <meta:document-statistic meta:page-count="1" meta:paragraph-count="22" meta:word-count="130" meta:character-count="1126" meta:row-count="78" meta:non-whitespace-character-count="1018"/>
  </office:meta>
</office:document-meta>
</file>