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NAUJŲ KOMANDIRUOČIŲ NORMŲ Į UŽSIENIO ŠALIS PATVIRTINIMO</text:p>
      <text:p text:style-name="P12"/>
      <text:p text:style-name="P13">1993 m. balandžio 29 d. Nr. 26N</text:p>
      <text:p text:style-name="P14">Vilnius</text:p>
      <text:p text:style-name="P15"/>
      <text:p text:style-name="P16"><text:span text:style-name="T17">Neteko galios Lietuvos Respublikos finansų ministerijos 1993 m. s</text:span><text:span text:style-name="T18">palio 27 d. įsakymu Nr. 206 (nuo 1993 m. lapkričio 1 d.) (Žin., 1993, Nr.<text:s/></text:span><text:a xlink:href="https://www.e-tar.lt/portal/lt/legalAct/TAR.BFA965FAC88A" office:target-frame-name="_blank" xlink:show="new"><text:span text:style-name="T19">57-1113</text:span></text:a><text:span text:style-name="T20">)</text:span></text:p>
      <text:p text:style-name="P21"><text:span text:style-name="T22">______________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1T13:20:00Z</meta:creation-date>
    <dc:date>2017-03-01T1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406" meta:row-count="8" meta:non-whitespace-character-count="356"/>
  </office:meta>
</office:document-meta>
</file>