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fo:letter-spacing="0.0416in"/>
    </style:style>
    <style:style style:name="T43" style:parent-style-name="DefaultParagraphFont" style:family="text">
      <style:text-properties fo:font-weight="bold" style:font-weight-asian="bold" fo:color="#000000" fo:letter-spacing="0.0138in"/>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letter-spacing="0.0416in"/>
    </style:style>
    <style:style style:name="T71" style:parent-style-name="DefaultParagraphFont" style:family="text">
      <style:text-properties fo:font-weight="bold" style:font-weight-asian="bold" fo:color="#000000" fo:letter-spacing="0.0138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4" style:parent-style-name="Normal" style:family="paragraph">
      <style:paragraph-properties fo:text-align="justify" fo:text-indent="3.5229in">
        <style:tab-stops>
          <style:tab-stop style:type="left" style:position="3.5229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family="paragraph">
      <style:text-properties fo:color="#000000"/>
    </style:style>
    <style:style style:name="P89" style:parent-style-name="Normal" style:family="paragraph">
      <style:paragraph-properties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RESPUBLIKOS SEIMO 2004 M. KOVO 16 D. NUTARIME „DĖL KREIPIMOSI Į LIETUVOS RESPUBLIKOS KONSTITUCINĮ TEISMĄ SU PRAŠYMU IŠTIRTI, AR RESPUBLIKOS PREZIDENTO DEKRETAS „DĖL SIŪLYMO PRADĖTI APKALTOS PROCESĄ LIETUVOS RESPUBLIKOS SEIMO NARIUI ARTŪRUI PAULAUSKUI“ NEPRIEŠTARAUJA LIETUVOS RESPUBLIKOS KONSTITUCIJAI“ IŠDĖSTYTO PRAŠYMO IŠTIRTI, AR RESPUBLIKOS PREZIDENTO 2004 M. KOVO 12 D. DEKRETAS NR. 397 „DĖL SIŪLYMO PRADĖTI APKALTOS PROCESĄ LIETUVOS RESPUBLIKOS SEIMO NARIUI ARTŪRUI PAULAUSKUI“ NEPRIEŠTARAUJA LIETUVOS RESPUBLIKOS KONSTITUCIJAI</text:p>
      <text:p text:style-name="P12"/>
      <text:p text:style-name="P13">2004 m. kovo 17 d.<text:s/></text:p>
      <text:p text:style-name="P14">Vilnius</text:p>
      <text:p text:style-name="P15"/>
      <text:p text:style-name="P16"><text:span text:style-name="T17">Lietuvos Respublikos Konstitucinis Teismas, susidedantis iš Konstitucinio Teismo teisėjų Arm</text:span><text:span text:style-name="T18">ano Abramavičiaus, Egidijaus Jarašiūno, Egidijaus Kūrio, Kęstučio Lapinsko, Zenono Namavičiaus, Augustino Normanto, Jono Prapiesčio, Vytauto Sinkevičiaus, Stasio Stačioko,</text:span></text:p>
      <text:p text:style-name="P19"><text:span text:style-name="T20">sekretoriaujant Daivai Pitrėnaitei,</text:span></text:p>
      <text:p text:style-name="P21">Konstitucinio Teismo tvarkomajame posėdyje apsvarstė pareiškėjo – Lietuvos Respublikos Seimo 2004 m. kovo 16 d. nutarimą „Dėl kreipimosi į Lietuvos Respublikos Konstitucinį Teismą su prašymu ištirti, ar Respublikos Prezidento dekretas „Dėl siūlymo pradėti apkaltos procesą Lietuvos Respublikos Seimo nariui Artūrui Paulauskui“ neprieštarauja Lietuvos Respublikos Konstitucijai“.</text:p>
      <text:p text:style-name="P22">Konstitucinis Teismas</text:p>
      <text:p text:style-name="P23"/>
      <text:p text:style-name="P24"><text:span text:style-name="T25">nustat</text:span><text:span text:style-name="T26">ė:</text:span></text:p>
      <text:p text:style-name="P27"/>
      <text:p text:style-name="P28"><text:span text:style-name="T29">1</text:span><text:span text:style-name="T30">. Pareiškėjas – Lietuvos Respublikos Seimas 2004 m. kovo 16 d. priėmė nutarimą „Dėl kreipimosi į Lietuvos Respublikos Konstitucinį Teismą s</text:span><text:span text:style-name="T31">u prašymu ištirti, ar Respublikos Prezidento dekretas „Dėl siūlymo pradėti apkaltos procesą Lietuvos Respublikos Seimo nariui Artūrui Paulauskui“ neprieštarauja Lietuvos Respublikos Konstitucijai“. Šis Seimo nutarimas buvo paskelbtas „Valstybės žiniose“ 20</text:span><text:span text:style-name="T32">04 m. kovo 17 d. (Žin., 2004, Nr.<text:s/></text:span><text:a xlink:href="https://www.e-tar.lt/portal/lt/legalAct/TAR.4D1A24248DB9" office:target-frame-name="_blank" xlink:show="new"><text:span text:style-name="T33">41-1325</text:span></text:a><text:span text:style-name="T34">).</text:span></text:p>
      <text:p text:style-name="P35"><text:span text:style-name="T36">2</text:span><text:span text:style-name="T37">. Seimo 2004 m. kovo 16 d. nutarimas „Dėl kreipimosi į Lietuvos Respublikos Konstitucinį Teismą su prašymu ištirti, ar Respublik</text:span><text:span text:style-name="T38">os Prezidento dekretas „Dėl siūlymo pradėti apkaltos procesą Lietuvos Respublikos Seimo nariui Artūrui Paulauskui“ neprieštarauja Lietuvos Respublikos Konstitucijai“ Konstituciniame Teisme gautas 2004 m. kovo 17 d.</text:span></text:p>
      <text:p text:style-name="P39">Konstitucinis Teismas</text:p>
      <text:p text:style-name="P40"/>
      <text:p text:style-name="P41"><text:span text:style-name="T42">konstatuoj</text:span><text:span text:style-name="T43">a:</text:span></text:p>
      <text:p text:style-name="P44"/>
      <text:p text:style-name="P45"><text:span text:style-name="T46">1</text:span><text:span text:style-name="T47">. Konstitucinio Teismo įstatymo 66 straipsnio 3 dalies 1 punkte nustatyta, kad prie prašymo pridedamas ginčijamo teisės akto viso teksto nuorašas. Pagal Konstitucinio Teismo reglamento VI skyriaus 1 skirsnio 15 punktą tokiu nuorašu laikytinas tekstas,</text:span><text:span text:style-name="T48"><text:s/>paskelbtas „Valstybės žiniose“.</text:span></text:p>
      <text:p text:style-name="P49"><text:span text:style-name="T50">Konstitucinio Teismo įstatymo 66 straipsnio 5 dalyje nustatyta, kad prašymas ir kiti šio straipsnio 3 dalyje nurodyti priedai pateikiami Konstituciniam Teismui su nuorašais po 30 egzempliorių.</text:span></text:p>
      <text:p text:style-name="P51"><text:span text:style-name="T52">2</text:span><text:span text:style-name="T53">. Prie Konstituciniame<text:s/></text:span><text:span text:style-name="T54">Teisme gauto Seimo nutarimo „Dėl kreipimosi į Lietuvos Respublikos Konstitucinį Teismą su prašymu ištirti, ar Respublikos Prezidento dekretas „Dėl siūlymo pradėti apkaltos procesą Lietuvos Respublikos Seimo nariui Artūrui Paulauskui“<text:s/></text:span><text:soft-page-break/><text:span text:style-name="T55">neprieštarauja Lietuvo</text:span><text:span text:style-name="T56">s Respublikos Konstitucijai“ nėra pridėta ginčijamo Respublikos Prezidento 2004 m. kovo 12 d. dekreto Nr. 397 „Dėl siūlymo pradėti apkaltos procesą Lietuvos Respublikos Seimo nariui Artūrui Paulauskui“ viso teksto nuorašo, taip pat nėra ginčijamo akto 30 n</text:span><text:span text:style-name="T57">uorašų egzempliorių.</text:span></text:p>
      <text:p text:style-name="P58"><text:span text:style-name="T59">Konstituciniame Teisme gautas pareiškėjo – Seimo prašymas, išdėstytas Seimo 2004 m. kovo 16 d. nutarime „Dėl kreipimosi į Lietuvos Respublikos Konstitucinį Teismą su prašymu ištirti, ar Respublikos Prezidento dekretas „Dėl siūlymo prad</text:span><text:span text:style-name="T60">ėti apkaltos procesą Lietuvos Respublikos Seimo nariui Artūrui Paulauskui“ neprieštarauja Lietuvos Respublikos Konstitucijai“, neatitinka Konstitucinio Teismo įstatymo 66 straipsnio 3 dalies 1 punkto ir 5 dalies reikalavimų.</text:span></text:p>
      <text:p text:style-name="P61"><text:span text:style-name="T62">3</text:span><text:span text:style-name="T63">. Pagal Lietuvos<text:s/></text:span><text:span text:style-name="T64">Respublikos Konstitucinio Teismo 70 straipsnį prašymas grąžinamas, jeigu jis arba jo priedai neatitinka šio įstatymo 66 straipsnyje nustatytų reikalavimų. Konstitucinio Teismo įstatymo 70 straipsnio 2 dalyje numatyta, kad prašymo grąžinimas neatima teisės<text:s/></text:span><text:span text:style-name="T65">kreiptis į Konstitucinį Teismą bendra tvarka, kai bus pašalinti buvę trūkumai.</text:span></text:p>
      <text:p text:style-name="P66">Vadovaudamasis Lietuvos Respublikos Konstitucijos 106 straipsniu, Lietuvos Respublikos Konstitucinio Teismo įstatymo 26 straipsnio 1 dalimi ir 70 straipsniu,<text:s/></text:p>
      <text:p text:style-name="P67">Lietuvos Respublikos Konstitucinis Teismas</text:p>
      <text:p text:style-name="P68"/>
      <text:p text:style-name="P69"><text:span text:style-name="T70">nusprendži</text:span><text:span text:style-name="T71">a:</text:span></text:p>
      <text:p text:style-name="P72"/>
      <text:p text:style-name="P73">Grąžinti pareiškėjui – Lietuvos Respublikos Seimui prašymą, išdėstytą Lietuvos Respublikos Seimo 2004 m. kovo 16 d. nutarime „Dėl kreipimosi į Lietuvos Respublikos Konstitucinį Teismą su prašymu ištirti, ar Respublikos Prezidento dekretas „Dėl siūlymo pradėti apkaltos procesą Lietuvos Respublikos Seimo nariui Artūrui Paulauskui“.</text:p>
      <text:p text:style-name="P74"/>
      <text:p text:style-name="P75"/>
      <text:p text:style-name="P76">Konstitucinio Teismo teisėjai:<text:s/><text:tab/>Armanas Abramavičius</text:p>
      <text:p text:style-name="P77">Egidijus Jarašiūnas</text:p>
      <text:p text:style-name="P78">Egidijus Kūris</text:p>
      <text:p text:style-name="P79">Kęstutis Lapinskas</text:p>
      <text:p text:style-name="P80">Zenonas Namavičius</text:p>
      <text:p text:style-name="P81">Augustinas Normantas</text:p>
      <text:p text:style-name="P82">Jonas Prapiestis</text:p>
      <text:p text:style-name="P83">Vytautas Sinkevičius</text:p>
      <text:p text:style-name="P84"><text:span text:style-name="T85">Stasys Stačiokas</text:span></text:p>
      <text:p text:style-name="P86"><text:span text:style-name="T87">______________</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27:00Z</meta:creation-date>
    <dc:date>2015-06-17T17:27:00Z</dc:date>
    <meta:template xlink:href="Normal" xlink:type="simple"/>
    <meta:editing-cycles>2</meta:editing-cycles>
    <meta:editing-duration>PT0S</meta:editing-duration>
    <meta:document-statistic meta:page-count="2" meta:paragraph-count="38" meta:word-count="611" meta:character-count="4874" meta:row-count="116" meta:non-whitespace-character-count="4301"/>
  </office:meta>
</office:document-meta>
</file>