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ENERGETIKOS MINISTERIJA</text:span></text:p>
      <text:p text:style-name="P9"/>
      <text:p text:style-name="P10">Į S A K Y M A S</text:p>
      <text:p text:style-name="P11"/>
      <text:p text:style-name="P12">1992 m. vasario 13 d. Nr. 15</text:p>
      <text:p text:style-name="P13">Vilnius</text:p>
      <text:p text:style-name="P14"/>
      <text:p text:style-name="P15"><text:span text:style-name="T16">Sutinkamai su Lietuvos Respublikos Vyriausybės 1992 m. sausio 15 d. nutarimu Nr. 26 (papunktis 3.2),</text:span></text:p>
      <text:p text:style-name="P17"><text:span text:style-name="T18">ĮSAKA</text:span><text:span text:style-name="T19">U:</text:span></text:p>
      <text:p text:style-name="P20"><text:span text:style-name="T21">1</text:span><text:span text:style-name="T22">. Nu</text:span><text:span text:style-name="T23">statyti nuo 1992 metų vasario 13 d. naftos produktų, parduodamų už valiutą, kainas:</text:span></text:p>
      <text:p text:style-name="P24"><text:span text:style-name="T25">1.1</text:span><text:span text:style-name="T26">. automobilinio benzino AI-95 ir AI-99 – 0,75 dolerio už litrą (975 doleriai už toną),</text:span></text:p>
      <text:p text:style-name="P27"><text:span text:style-name="T28">1.2</text:span><text:span text:style-name="T29">. automobilinio tepalo DEA Regis Multiprade SAE 15 W-40:</text:span></text:p>
      <text:p text:style-name="P30">kai išfasavimas<text:s/>1 ltr. – 2,91 dol.</text:p>
      <text:p text:style-name="P31"><text:span text:style-name="T32">kai išfasavimas 5 ltr. – 14,22 dol.</text:span></text:p>
      <text:p text:style-name="P33"><text:span text:style-name="T34">1.3</text:span><text:span text:style-name="T35">. automobilinio tepalo DEA Cronos Super EX SAE 15 W-40:</text:span></text:p>
      <text:p text:style-name="P36">kai išfasavimas 1 ltr. – 3,11 dol.</text:p>
      <text:p text:style-name="P37"><text:span text:style-name="T38">kai išfasavimas 5 ltr. – 15,16 dol.</text:span></text:p>
      <text:p text:style-name="P39"><text:span text:style-name="T40">2</text:span><text:span text:style-name="T41">. Valstybinei įmonei „Lietuvos kuras“ organizuoti benzino ir</text:span><text:span text:style-name="T42"><text:s/>tepalų pardavimą Respublikoje už valiutą atskirose degalinėse.</text:span></text:p>
      <text:p text:style-name="P43"/>
      <text:p text:style-name="Normal"/>
      <text:p text:style-name="P44"><text:span text:style-name="T45">MINISTRAS</text:span><text:span text:style-name="T46"><text:tab/>L. AŠMANTAS<text:s/></text:span>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3:31:00Z</meta:creation-date>
    <dc:date>2015-07-03T03:31:00Z</dc:date>
    <meta:template xlink:href="Normal" xlink:type="simple"/>
    <meta:editing-cycles>2</meta:editing-cycles>
    <meta:editing-duration>PT0S</meta:editing-duration>
    <meta:document-statistic meta:page-count="1" meta:paragraph-count="21" meta:word-count="132" meta:character-count="824" meta:row-count="47" meta:non-whitespace-character-count="713"/>
  </office:meta>
</office:document-meta>
</file>