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indent="0.4916in"/>
      <style:text-properties fo:color="#000000"/>
    </style:style>
    <style:style style:name="P62" style:parent-style-name="Normal" style:family="paragraph">
      <style:paragraph-properties fo:text-indent="0.4916in"/>
    </style:style>
    <style:style style:name="P63"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ĮSTATYMAS DĖL ŠIAURĖS ATLANTO SUTARTIES ŠALIŲ SUSITARIMO DĖL INFORMACIJOS SAUGUMO, NATO SUSITARIMO DĖL SU GYNYBA SUSIJUSIŲ IŠRADIMŲ, DĖL KURIŲ PADUOTOS PATENTO PARAIŠKOS, ABIPUSĖS SLAPTUMO APSAUGOS BEI NATO SUSITARIMO DĖL TECHNINĖS INFORMACIJOS PERDAVIMO GYNYBOS TIKSLAIS RATIFIKAVIMO</text:p>
      <text:p text:style-name="P13">Į S T A T Y M A S</text:p>
      <text:p text:style-name="P14"/>
      <text:p text:style-name="P15">2004 m. liepos 15 d. Nr. IX-2369</text:p>
      <text:p text:style-name="P16">Vilnius</text:p>
      <text:p text:style-name="P17"/>
      <text:p text:style-name="P18"><text:span text:style-name="T19">1</text:span><text:span text:style-name="T20"><text:s/>straipsnis.<text:s/></text:span><text:span text:style-name="T21">Susitarimų ratifikavimas</text:span></text:p>
      <text:p text:style-name="P22"><text:span text:style-name="T23">Lietuvos Respublikos Seimas, vadovaudamasis Lietuvos Respublikos Ko</text:span><text:span text:style-name="T24">nstitucijos 67 straipsnio 16 punktu ir 138 straipsnio 1 dalies 6 punktu bei atsižvelgdamas į laikinai einančio Respublikos Prezidento pareigas 2004 m. liepos 7 d. dekretą Nr. 142, ratifikuoja Šiaurės Atlanto Sutarties Šalių susitarimą dėl informacijos saug</text:span><text:span text:style-name="T25">umo, sudarytą 1997 m. kovo 6 d. Briuselyje, NATO susitarimą dėl su gynyba susijusių išradimų, dėl kurių paduotos patento paraiškos, abipusės slaptumo apsaugos, sudarytą 1960 m. rugsėjo 21 d. Paryžiuje, bei NATO susitarimą dėl techninės informacijos perdavi</text:span><text:span text:style-name="T26">mo gynybos tikslais, sudarytą 1970 m. spalio 19 d. Briuselyje.</text:span></text:p>
      <text:p text:style-name="P27"/>
      <text:p text:style-name="P28"><text:span text:style-name="T29">2</text:span><text:span text:style-name="T30"><text:s/>straipsnis.<text:s/></text:span><text:span text:style-name="T31">Lietuvos Respublikos pareiškimas</text:span></text:p>
      <text:p text:style-name="P32"><text:span text:style-name="T33">Lietuvos Respublikos Seimas pareiškia, kad Šiaurės Atlanto Sutarties Šalių susitarimo dėl informacijos saugumo 2 straipsnyje numatytos Na</text:span><text:span text:style-name="T34">cionalinės saugumo institucijos NATO veiklai funkcijas atlieka Lietuvos Respublikos paslapčių apsaugos koordinavimo komisija.</text:span></text:p>
      <text:p text:style-name="P35"/>
      <text:p text:style-name="P36"><text:span text:style-name="T37">3</text:span><text:span text:style-name="T38"><text:s/>straipsnis.<text:s/></text:span><text:span text:style-name="T39">Susitarimų vykdymas ir įgyvendinimas</text:span></text:p>
      <text:p text:style-name="P40"><text:span text:style-name="T41">1</text:span><text:span text:style-name="T42">.</text:span><text:span text:style-name="T43"><text:s/></text:span><text:span text:style-name="T44">Šiaurės Atlanto Sutarties Šalių susitarimo dėl informacijos saugu</text:span><text:span text:style-name="T45">mo, NATO susitarimo dėl su gynyba susijusių išradimų, dėl kurių paduotos patento paraiškos, abipusės slaptumo apsaugos bei NATO susitarimo dėl techninės informacijos perdavimo gynybos tikslais vykdymą pagal įstatymų ir kitų teisės aktų nustatytą kompetenci</text:span><text:span text:style-name="T46">ją užtikrina Lietuvos Respublikos paslapčių apsaugos koordinavimo komisija, Valstybės saugumo departamentas, Lietuvos Respublikos Vyriausybė ir paslapčių subjektai.</text:span></text:p>
      <text:p text:style-name="P47"><text:span text:style-name="T48">2</text:span><text:span text:style-name="T49">. Lietuvos Respublikos paslapčių apsaugos koordinavimo komisija, Valstybės saugumo dep</text:span><text:span text:style-name="T50">artamentas, Lietuvos Respublikos Vyriausybė ir paslapčių subjektai pagal savo kompetenciją įstatymų ir kitų teisės aktų nustatyta tvarka užtikrina, kad Šiaurės Atlanto Sutarties Šalių susitarimas dėl informacijos saugumo, NATO susitarimas dėl su gynyba sus</text:span><text:span text:style-name="T51">ijusių išradimų, dėl kurių paduotos patento paraiškos, abipusės slaptumo apsaugos bei NATO susitarimas dėl techninės informacijos perdavimo gynybos tikslais Lietuvos Respublikoje būtų įgyvendinamas laikantis Šiaurės Atlanto Tarybos sprendimais nustatomų sa</text:span><text:span text:style-name="T52">ugumo standartų ir kitų šių susitarimų įgyvendinimo tvarkos bei taikymo reikalavimų.</text:span></text:p>
      <text:p text:style-name="P53"/>
      <text:p text:style-name="P54"/>
      <text:p text:style-name="P55"><text:span text:style-name="T56">Skelbiu šį Lietuvos Respublikos Seimo priimtą įstatymą.<text:s/></text:span></text:p>
      <text:p text:style-name="P57"/>
      <text:p text:style-name="P58">RESPUBLIKOS PREZIDENTAS<text:tab/>VALDAS ADAMKUS</text:p>
      <text:p text:style-name="P59">______________</text:p>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3:26:00Z</meta:creation-date>
    <dc:date>2015-06-19T13:26:00Z</dc:date>
    <meta:template xlink:href="Normal" xlink:type="simple"/>
    <meta:editing-cycles>2</meta:editing-cycles>
    <meta:editing-duration>PT0S</meta:editing-duration>
    <meta:document-statistic meta:page-count="1" meta:paragraph-count="17" meta:word-count="342" meta:character-count="2720" meta:row-count="70" meta:non-whitespace-character-count="2395"/>
  </office:meta>
</office:document-meta>
</file>