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Pirmumo teisės įsigyti akcinės bendrovės išleidžiamų akcijų arba konvertuojamųjų obligacijų įgijimo ir perleidimo taisyklių patvirtinimo</text:p>
      <text:p text:style-name="P6"/>
      <text:p text:style-name="P7">2013 m. rugsėjo 16 d. Nr. 03-150</text:p>
      <text:p text:style-name="P8">Vilnius</text:p>
      <text:p text:style-name="P9"/>
      <text:p text:style-name="P10"/>
      <text:p text:style-name="P11"><text:span text:style-name="T12">Vadovaudamasi Lietuvos<text:s/></text:span><text:span text:style-name="T13">Respublikos Lietuvos banko įstatymo (Žin., 1994, Nr. </text:span><text:a xlink:href="https://www.e-tar.lt/portal/lt/legalAct/TAR.1B4D7B687895" office:target-frame-name="_blank" xlink:show="new"><text:span text:style-name="T14">99-1957</text:span></text:a><text:span text:style-name="T15">; 2001, Nr. </text:span><text:a xlink:href="https://www.e-tar.lt/portal/lt/legalAct/TAR.2560251F7F7F" office:target-frame-name="_blank" xlink:show="new"><text:span text:style-name="T16">28-890</text:span></text:a><text:span text:style-name="T17">; 2004,<text:s/></text:span><text:span text:style-name="T18">Nr. </text:span><text:a xlink:href="https://www.e-tar.lt/portal/lt/legalAct/TAR.BD7270B1038C" office:target-frame-name="_blank" xlink:show="new"><text:span text:style-name="T19">28-869</text:span></text:a><text:span text:style-name="T20">, Nr. </text:span><text:a xlink:href="https://www.e-tar.lt/portal/lt/legalAct/TAR.62C4AA472431" office:target-frame-name="_blank" xlink:show="new"><text:span text:style-name="T21">54-1830</text:span></text:a><text:span text:style-name="T22">; 2006, Nr. </text:span><text:a xlink:href="https://www.e-tar.lt/portal/lt/legalAct/TAR.7D36321FB46F" office:target-frame-name="_blank" xlink:show="new"><text:span text:style-name="T23">48-1699</text:span></text:a><text:span text:style-name="T24">; 2009, Nr. </text:span><text:a xlink:href="https://www.e-tar.lt/portal/lt/legalAct/TAR.BF6FC42DF0B1" office:target-frame-name="_blank" xlink:show="new"><text:span text:style-name="T25">38-1441</text:span></text:a><text:span text:style-name="T26">, Nr. </text:span><text:a xlink:href="https://www.e-tar.lt/portal/lt/legalAct/TAR.E1B210518AB0" office:target-frame-name="_blank" xlink:show="new"><text:span text:style-name="T27">153-6895</text:span></text:a><text:span text:style-name="T28">; 2011, Nr. </text:span><text:a xlink:href="https://www.e-tar.lt/portal/lt/legalAct/TAR.3B4E9C7E805B" office:target-frame-name="_blank" xlink:show="new"><text:span text:style-name="T29">46-2158</text:span></text:a><text:span text:style-name="T30">, Nr. </text:span><text:a xlink:href="https://www.e-tar.lt/portal/lt/legalAct/TAR.571BC1525657" office:target-frame-name="_blank" xlink:show="new"><text:span text:style-name="T31">145-6812</text:span></text:a><text:span text:style-name="T32">) 11 straipsnio 1 dalies 7 punktu ir<text:s/></text:span><text:span text:style-name="T33">Lietuvos Respublikos akcinių</text:span><text:span text:style-name="T34"><text:s/>bendrovių įstatymo (Žin., 2000, Nr. </text:span><text:a xlink:href="https://www.e-tar.lt/portal/lt/legalAct/TAR.E22116F1B0E0" office:target-frame-name="_blank" xlink:show="new"><text:span text:style-name="T35">64-1914</text:span></text:a><text:span text:style-name="T36">; 2003, Nr. </text:span><text:a xlink:href="https://www.e-tar.lt/portal/lt/legalAct/TAR.26CE87C19C05" office:target-frame-name="_blank" xlink:show="new"><text:span text:style-name="T37">123-5574</text:span></text:a><text:span text:style-name="T38">; 2011, Nr. </text:span><text:a xlink:href="https://www.e-tar.lt/portal/lt/legalAct/TAR.D345F1677750" office:target-frame-name="_blank" xlink:show="new"><text:span text:style-name="T39">146-6835</text:span></text:a><text:span text:style-name="T40">) 57</text:span><text:span text:style-name="T41"><text:s/>straipsnio 4 dalimi, Lietuvos banko valdyba n u t a r i a:</text:span></text:p>
      <text:p text:style-name="P42"><text:span text:style-name="T43">Patvirtinti Pirmumo teisės įsigyti akcinės bendrovės išleidžiamų akcijų arba konvertuojamųjų obliga</text:span><text:span text:style-name="T44">cijų įgijimo ir perleidimo taisykles (pridedama).</text:span></text:p>
      <text:p text:style-name="P45"/>
      <text:p text:style-name="P46"/>
      <text:p text:style-name="P47"><text:span text:style-name="T48">Valdybos pirmininkas</text:span><text:span text:style-name="T49"><text:tab/>Vitas Vasiliauskas</text:span></text:p>
      <text:p text:style-name="P50"/>
      <text:p text:style-name="P51"><text:span text:style-name="T52">PATVIRTINTA</text:span></text:p>
      <text:p text:style-name="P53">Lietuvos banko valdybos</text:p>
      <text:p text:style-name="P54">2013 m. rugsėjo 16 d. nutarimu Nr. 03-150</text:p>
      <text:p text:style-name="P55"/>
      <text:p text:style-name="P56"><text:span text:style-name="T57">Pirmumo teisės įsigyti akcinės bendrovės išleidžiamų akcijų arBA konvertuojam</text:span><text:span text:style-name="T58">ųjų obligacijų įgijimo ir perleidimo TAISYKLĖS</text:span></text:p>
      <text:p text:style-name="P59"/>
      <text:p text:style-name="P60"><text:span text:style-name="T61">I</text:span><text:span text:style-name="T62">.<text:s/></text:span><text:span text:style-name="T63">TAIKYMO SRITIS IR VARTOJAMOS SĄVOKOS</text:span></text:p>
      <text:p text:style-name="P64"/>
      <text:p text:style-name="P65"><text:span text:style-name="T66">1</text:span><text:span text:style-name="T67">. Pirmumo teisės įsigyti akcinės bendrovės išleidžiamų akcijų arba konvertuojamųjų obligacijų įgijimo ir perleidimo taisyklėse (toliau – Taisyklės) nustatyta<text:s/></text:span><text:span text:style-name="T68">pirmumo teisės įsigyti akcinės bendrovės išleidžiamų akcijų ir (arba) konvertuojamųjų obligacijų įgijimo ir perleidimo kitiems asmenims tvarka.</text:span></text:p>
      <text:p text:style-name="P69"><text:span text:style-name="T70">2</text:span><text:span text:style-name="T71">. Taisyklėse vartojamos sąvokos:</text:span></text:p>
      <text:p text:style-name="P72"><text:span text:style-name="T73">2.1</text:span><text:span text:style-name="T74">.<text:s/></text:span><text:span text:style-name="T75">įsigijimo (pasirašymo) teisė </text:span><text:span text:style-name="T76">– finansinė priemonė, patvirtinanti jo</text:span><text:span text:style-name="T77"><text:s/>savininko pirmumo teisę emisijos kaina įsigyti (pasirašyti) išleidžiamų naujų tos akcinės bendrovės vertybinių popierių (akcijų ir (arba) konvertuojamųjų obligacijų);</text:span></text:p>
      <text:p text:style-name="P78"><text:span text:style-name="T79">2.2</text:span><text:span text:style-name="T80">.<text:s/></text:span><text:span text:style-name="T81">įsigijimo (pasirašymo) koeficientas </text:span><text:span text:style-name="T82">– įsigijimo (pasirašymo) teisių skaičius, t</text:span><text:span text:style-name="T83">enkantis vienai tos akcinės bendrovės anksčiau išleistai akcijai.</text:span></text:p>
      <text:p text:style-name="P84"><text:span text:style-name="T85">3</text:span><text:span text:style-name="T86">. Kitos Taisyklėse vartojamos sąvokos suprantamos taip, kaip jos apibrėžtos Lietuvos Respublikos akcinių bendrovių įstatyme (Žin., 2000, Nr. </text:span><text:a xlink:href="https://www.e-tar.lt/portal/lt/legalAct/TAR.E22116F1B0E0" office:target-frame-name="_blank" xlink:show="new"><text:span text:style-name="T87">64-1914</text:span></text:a><text:span text:style-name="T88">; 2003, Nr. </text:span><text:a xlink:href="https://www.e-tar.lt/portal/lt/legalAct/TAR.26CE87C19C05" office:target-frame-name="_blank" xlink:show="new"><text:span text:style-name="T89">123-5574</text:span></text:a><text:span text:style-name="T90">) ir Lietuvos Respublikos vertybinių popierių įstatyme (Žin., 2007, Nr. </text:span><text:a xlink:href="https://www.e-tar.lt/portal/lt/legalAct/TAR.3DF892F52616" office:target-frame-name="_blank" xlink:show="new"><text:span text:style-name="T91">17-626</text:span></text:a><text:span text:style-name="T92">; 2011, Nr. </text:span><text:a xlink:href="https://www.e-tar.lt/portal/lt/legalAct/TAR.AAD38A37BFB9" office:target-frame-name="_blank" xlink:show="new"><text:span text:style-name="T93">145-6819</text:span></text:a><text:span text:style-name="T94">).</text:span></text:p>
      <text:p text:style-name="P95"/>
      <text:p text:style-name="P96"><text:span text:style-name="T97">II</text:span><text:span text:style-name="T98">.<text:s/></text:span><text:span text:style-name="T99">Pirmumo teisIŲ įgijimas</text:span></text:p>
      <text:p text:style-name="P100"/>
      <text:p text:style-name="P101"><text:span text:style-name="T102">4</text:span><text:span text:style-name="T103">. Bendras įsigijimo (pasirašymo) teisių skaič</text:span><text:span text:style-name="T104">ius yra lygus visuotinio akcininkų susirinkimo, priėmusio sprendimą padidinti įstatinį kapitalą papildomais įnašais ir (arba) išleisti konvertuojamąsias obligacijas, sprendime nurodytam išleidžiamų naujų akcijų ir (arba) konvertuojamųjų obligacijų skaičiui</text:span><text:span text:style-name="T105">.</text:span></text:p>
      <text:p text:style-name="P106"><text:span text:style-name="T107">5</text:span><text:span text:style-name="T108">. Įsigijimo (pasirašymo) teisė į dalis nedalijama. Viena įsigijimo (pasirašymo) teisė jos savininkui suteikia teisę emisijos kaina įsigyti (pasirašyti) vieną naujai išleidžiamą akciją arba konvertuojamąją obligaciją.</text:span></text:p>
      <text:p text:style-name="P109"><text:span text:style-name="T110">6</text:span><text:span text:style-name="T111">. Įsigijimo (pasirašymo) te</text:span><text:span text:style-name="T112">isės, išskyrus Lietuvos Respublikos akcinių bendrovių įstatyme nustatytas išimtis, priskiriamos akcinės bendrovės akcininkams proporcingai nominaliajai vertei akcijų, kurios jiems nuosavybės teise priklausė visuotinio akcininkų susirinkimo, priėmusio spren</text:span><text:span text:style-name="T113">dimą padidinti įstatinį kapitalą papildomais įnašais ir (arba) išleisti konvertuojamąsias obligacijas, teisių apskaitos dienos pabaigoje. Akcininkui priskiriama įsigijimo (pasirašymo) teisių suma, jei ji yra su trupmenine dalimi, apvalinama iki mažesnio sv</text:span><text:span text:style-name="T114">eikojo skaičiaus.</text:span></text:p>
      <text:p text:style-name="P115"><text:span text:style-name="T116">7</text:span><text:span text:style-name="T117">. Jeigu akcinės bendrovės, turinčios skirtingų klasių akcijų, įstatinis kapitalas didinamas išleidžiant vienos klasės akcijų emisiją, kitos klasės akcijų turintys akcininkai pirmumo teisę įgyja po to, kai šia teise pasinaudojo tos kl</text:span><text:span text:style-name="T118">asės, kurios akcijos yra išleidžiamos, akcijų turintys akcininkai.</text:span></text:p>
      <text:p text:style-name="P119"><text:span text:style-name="T120">8</text:span><text:span text:style-name="T121">. Akcinei bendrovei, kuri visuotinio akcininkų susirinkimo, priėmusio sprendimą padidinti įstatinį kapitalą papildomais įnašais ir (arba) išleisti konvertuojamąsias obligacijas, teisių</text:span><text:span text:style-name="T122"><text:s/>apskaitos dienos pabaigoje turėjo savų akcijų, įsigijimo (pasirašymo) teisės nepriskiriamos.</text:span></text:p>
      <text:p text:style-name="P123"><text:span text:style-name="T124">9</text:span><text:span text:style-name="T125">. Įsigijimo (pasirašymo) teisės galiojimo trukmę nustato visuotinis akcininkų susirinkimas. Įsigijimo (pasirašymo) teisės galiojimo trukmė turi būti ne<text:s/></text:span><text:span text:style-name="T126">trumpesnė kaip 14 dienų ir ne ilgesnė kaip 180 dienų. Taisyklių 7 punkte nustatytu atveju skirtingų klasių akcijų<text:s/></text:span><text:soft-page-break/><text:span text:style-name="T127">turintiems akcininkams priskiriamų įsigijimo (pasirašymo) teisių bendra galiojimo trukmė turi būti ne ilgesnė kaip 180 dienų.</text:span></text:p>
      <text:p text:style-name="P128"><text:span text:style-name="T129">10</text:span><text:span text:style-name="T130">. Įsigijim</text:span><text:span text:style-name="T131">o (pasirašymo) teisė įsigalioja bendrosios įsigijimo (pasirašymo) teisių sąskaitos atidarymo akcinėje bendrovėje „</text:span><text:span text:style-name="T132">Lietuvos centriniS vertybinių popierių depozitoriumas</text:span><text:span text:style-name="T133">“ (toliau – Lietuvos centrinis vertybinių popierių depozitoriumas) dieną.</text:span></text:p>
      <text:p text:style-name="P134"><text:span text:style-name="T135">11</text:span><text:span text:style-name="T136">. Iki ben</text:span><text:span text:style-name="T137">drosios įsigijimo (pasirašymo) teisių sąskaitos atidarymo Lietuvos centriniame vertybinių popierių depozitoriume dienos akcinės bendrovės įstatuose nurodytame šaltinyje paskelbiamas pranešimas apie pasiūlymą pasinaudoti pirmumo teise. Šiame pranešime nurod</text:span><text:span text:style-name="T138">oma:</text:span></text:p>
      <text:p text:style-name="P139"><text:span text:style-name="T140">11.1</text:span><text:span text:style-name="T141">. akcinės bendrovės pavadinimas, buveinė, kodas;</text:span></text:p>
      <text:p text:style-name="P142"><text:span text:style-name="T143">11.2</text:span><text:span text:style-name="T144">. visuotinio akcininkų susirinkimo, priėmusio sprendimą padidinti įstatinį kapitalą papildomais įnašais ir (arba) išleisti konvertuojamąsias obligacijas, data;</text:span></text:p>
      <text:p text:style-name="P145"><text:span text:style-name="T146">11.3</text:span><text:span text:style-name="T147">. visuotinio akcinin</text:span><text:span text:style-name="T148">kų susirinkimo, priėmusio sprendimą padidinti įstatinį kapitalą papildomais įnašais ir (arba) išleisti konvertuojamąsias obligacijas, teisių apskaitos diena;</text:span></text:p>
      <text:p text:style-name="P149"><text:span text:style-name="T150">11.4</text:span><text:span text:style-name="T151">. įstatinio kapitalo padidinimo suma;</text:span></text:p>
      <text:p text:style-name="P152"><text:span text:style-name="T153">11.5</text:span><text:span text:style-name="T154">. išleidžiamų vertybinių popierių nominalioj</text:span><text:span text:style-name="T155">i vertė ir emisijos kaina, jų skaičius ir suteikiamos teisės;</text:span></text:p>
      <text:p text:style-name="P156"><text:span text:style-name="T157">11.6</text:span><text:span text:style-name="T158">. įsigijimo (pasirašymo) koeficientas (jei akcinė bendrovė yra išleidusi skirtingų klasių akcijų, nurodomas kiekvienos klasės akcijos įsigijimo (pasirašymo) koeficientas);</text:span></text:p>
      <text:p text:style-name="P159"><text:span text:style-name="T160">11.7</text:span><text:span text:style-name="T161">. akci</text:span><text:span text:style-name="T162">nės bendrovės vertybinių popierių prospekto patvirtinimo data ir numeris, jei prospektas tvirtinamas vertybinių popierių rinką reglamentuojančių teisės aktų nustatyta tvarka;</text:span></text:p>
      <text:p text:style-name="P163"><text:span text:style-name="T164">11.8</text:span><text:span text:style-name="T165">. numatoma bendrosios įsigijimo (pasirašymo) teisių sąskaitos atidarymo L</text:span><text:span text:style-name="T166">ietuvos centriniame vertybinių popierių depozitoriume data;</text:span></text:p>
      <text:p text:style-name="P167"><text:span text:style-name="T168">11.9</text:span><text:span text:style-name="T169">. įsigijimo (pasirašymo) teisių galiojimo laikotarpis;</text:span></text:p>
      <text:p text:style-name="P170"><text:span text:style-name="T171">11.10</text:span><text:span text:style-name="T172">. pasinaudojimo įsigijimo (pasirašymo) teisėmis tvarka (pavyzdžiui, kada galima kreiptis dėl pasinaudojimo įsigijimo (pasira</text:span><text:span text:style-name="T173">šymo) teisėmis, kokius dokumentus pateikti ir pan.);</text:span></text:p>
      <text:p text:style-name="P174"><text:span text:style-name="T175">11.11</text:span><text:span text:style-name="T176">. informacija, kur ir kaip galima susipažinti su visuotinio akcininkų susirinkimo sprendimu padidinti įstatinį kapitalą papildomais įnašais ir (arba) išleisti konvertuojamąsias obligacijas, akci</text:span><text:span text:style-name="T177">nės bendrovės vertybinių popierių prospektu, jei prospektas tvirtinamas vertybinių popierių rinką reglamentuojančių teisės aktų nustatyta tvarka, ir kitais susijusiais dokumentais;</text:span></text:p>
      <text:p text:style-name="P178"><text:span text:style-name="T179">11.12</text:span><text:span text:style-name="T180">. asmenys, kuriuos akcinė bendrovė įgaliojo teikti papildomą su įs</text:span><text:span text:style-name="T181">igijimo (pasirašymo) teisių įgijimu, perleidimu bei pasinaudojimu jomis susijusią informaciją, asmeninių finansinių priemonių sąskaitų tvarkytojai ir jų kontaktinė informacija.</text:span></text:p>
      <text:p text:style-name="P182"><text:span text:style-name="T183">12</text:span><text:span text:style-name="T184">. Asmeninių finansinių priemonių sąskaitų tvarkytojai Taisyklių 6 punkt</text:span><text:span text:style-name="T185">e nurodytų asmenų vardu atidaro asmenines įsigijimo (pasirašymo) teisių sąskaitas. Išrašo iš bendrosios įsigijimo (pasirašymo) teisių sąskaitos pagrindu asmeninių finansinių priemonių sąskaitų tvarkytojai nedelsdami Lietuvos centrinio vertybinių popierių d</text:span><text:span text:style-name="T186">epozitoriumo nustatyta tvarka šiose sąskaitose padaro įrašus ir informuoja savo klientus apie jiems pervestas įsigijimo (pasirašymo) teises.</text:span></text:p>
      <text:p text:style-name="P187"/>
      <text:p text:style-name="P188"><text:span text:style-name="T189">III</text:span><text:span text:style-name="T190">.<text:s/></text:span><text:span text:style-name="T191">PASINAUDOJIMAS PIRMUMO TEISĖMIS</text:span></text:p>
      <text:p text:style-name="P192"/>
      <text:p text:style-name="P193"><text:span text:style-name="T194">13</text:span><text:span text:style-name="T195">. Įsigijimo (pasirašymo) teisių savininkas turi teisę:</text:span></text:p>
      <text:p text:style-name="P196"><text:span text:style-name="T197">13.1</text:span><text:span text:style-name="T198">.<text:s/></text:span><text:span text:style-name="T199">pasinaudodamas visomis įsigijimo (pasirašymo) teisėmis arba jų dalimi, Taisyklių 9 punkte nustatytu laikotarpiu emisijos kaina įsigyti (pasirašyti) išleidžiamų naujų tos akcinės bendrovės vertybinių popierių (akcijų ir (arba) konvertuojamųjų obligacijų);</text:span></text:p>
      <text:p text:style-name="P200"><text:span text:style-name="T201">13.2</text:span><text:span text:style-name="T202">. ne vėliau kaip likus 7 darbo dienoms iki Taisyklių 9 punkte nustatyto laikotarpio pabaigos perleisti visas įsigijimo (pasirašymo) teises arba jų dalį kitiems asmenims;</text:span></text:p>
      <text:p text:style-name="P203"><text:span text:style-name="T204">13.3</text:span><text:span text:style-name="T205">. nesinaudoti pirmumo teise.</text:span></text:p>
      <text:p text:style-name="P206"><text:span text:style-name="T207">14</text:span><text:span text:style-name="T208">. Taisyklių 7 punkte nustatytu atv</text:span><text:span text:style-name="T209">eju skirtingų klasių akcijų turintiems akcininkams priskiriamos įsigijimo (pasirašymo) teisės suteikia vienodas, Taisyklių 13 punkte nustatytas, teises. Pasinaudojimo skirtingų klasių akcijų turintiems akcininkams priskirtomis įsigijimo (pasirašymo) teisėm</text:span><text:span text:style-name="T210">is tvarka negali skirtis.</text:span></text:p>
      <text:p text:style-name="P211"><text:span text:style-name="T212">15</text:span><text:span text:style-name="T213">. Įsigijimo (pasirašymo) teisių apyvarta negali būti apribota, išskyrus atvejus, kai ribojama ir vertybinių popierių, su kurių įsigijimu (pasirašymu) susijusios įsigijimo (pasirašymo) teisės, apyvarta.</text:span></text:p>
      <text:p text:style-name="P214"><text:span text:style-name="T215">16</text:span><text:span text:style-name="T216">. Įsigijimo (pas</text:span><text:span text:style-name="T217">irašymo) teisių perleidimas fiksuojamas įrašais jų perleidėjo ir įgijėjo asmeninėse įsigijimo (pasirašymo) teisių sąskaitose, tvarkomose Finansinių priemonių ir jų apyvartos apskaitos taisyklėse, patvirtintose Lietuvos banko valdybos 2012 m. liepos 12 d. n</text:span><text:span text:style-name="T218">utarimu Nr. 03-161 „Dėl Finansinių priemonių ir jų apyvartos apskaitos taisyklių patvirtinimo“ (Žin., 2012, Nr. </text:span><text:a xlink:href="https://www.e-tar.lt/portal/lt/legalAct/TAR.BB63BB34C379" office:target-frame-name="_blank" xlink:show="new"><text:span text:style-name="T219">87-4564</text:span></text:a><text:span text:style-name="T220">), nustatyta tvarka.</text:span></text:p>
      <text:p text:style-name="P221"><text:span text:style-name="T222">17</text:span><text:span text:style-name="T223">. Antrinėje apyvartoje įs</text:span><text:span text:style-name="T224">igytas įsigijimo (pasirašymo) teises galima perleisti arba jomis pasinaudoti tik visiškai už jas atsiskaičius.</text:span></text:p>
      <text:p text:style-name="P225"><text:span text:style-name="T226">18</text:span><text:span text:style-name="T227">. Pasibaigus Taisyklių 9 punkte nustatytam laikotarpiui, visos asmeninėse vertybinių popierių sąskaitose esančios įsigijimo (pasirašymo) te</text:span><text:span text:style-name="T228">isės, kuriomis nebuvo pasinaudota, anuliuojamos.</text:span></text:p>
      <text:p text:style-name="P229"><text:span text:style-name="T230">19</text:span><text:span text:style-name="T231">. Jeigu per Taisyklių 9 punkte nustatytą laikotarpį, pasinaudojant pirmumo teise, buvo įsigyti (pasirašyti) ne visi išleidžiami nauji akcinės bendrovės vertybiniai popieriai (akcijos ir (arba) konvertu</text:span><text:span text:style-name="T232">ojamosios obligacijos), akcinės bendrovės įstatinis kapitalas gali būti didinamas Taisyklių 9 punkte nustatytu laikotarpiu įsigytų (pasirašytų) akcijų ir (arba) obligacijų nominaliųjų verčių suma arba likę neįsigyti (nepasirašyti) vertybiniai popieriai gal</text:span><text:span text:style-name="T233">i būti platinami ir jais prekiaujama viešai, vadovaujantis vertybinių popierių rinką reglamentuojančiais teisės aktais.</text:span></text:p>
      <text:p text:style-name="P234"/>
      <text:p text:style-name="P235"><text:span text:style-name="T2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1-27T11:58:00Z</meta:creation-date>
    <dc:date>2017-01-27T11:58:00Z</dc:date>
    <meta:template xlink:href="Normal.dotm" xlink:type="simple"/>
    <meta:editing-cycles>2</meta:editing-cycles>
    <meta:editing-duration>PT0S</meta:editing-duration>
    <meta:document-statistic meta:page-count="4" meta:paragraph-count="247" meta:word-count="1400" meta:character-count="10889" meta:row-count="811" meta:non-whitespace-character-count="9736"/>
  </office:meta>
</office:document-meta>
</file>