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ERIJOS VALSTYBINĖS APLINKOS APSAUGOS INSPEKCIJOS VIRŠININKAS</text:span></text:p>
      <text:p text:style-name="P12"/>
      <text:p text:style-name="P13">Į S A K Y M A S</text:p>
      <text:p text:style-name="P14">DĖL MEDŽIOKLĖS LAPŲ UŽSIENIEČIAMS GRĄŽINIMO TVARKOS PATVIRTINIMO</text:p>
      <text:p text:style-name="P15"/>
      <text:p text:style-name="P16">2001 m. gegužės 25 d. Nr. 16</text:p>
      <text:p text:style-name="P17">Vilnius</text:p>
      <text:p text:style-name="P18"/>
      <text:p text:style-name="P19"><text:span text:style-name="T20">Vadovaudamasis aplinkos ministro 2000 12 27 įsakymo Nr. 538 „Dėl medžioklių užsieniečiams bei komercinių medžioklių organizavimo tvarkos dalinio pakeitimo“ 1.2 punkto reikalavimais,</text:span></text:p>
      <text:p text:style-name="P21"><text:span text:style-name="T22">Tvirtinu</text:span><text:span text:style-name="T23"><text:s/>panaudotų medžioklės lapų, pažymėtų spaudu „užsieniečiams“, grąžinimo tvarką.</text:span></text:p>
      <text:p text:style-name="P24"/>
      <text:p text:style-name="P25"/>
      <text:p text:style-name="P26"><text:span text:style-name="T27">VIRŠININKAS</text:span><text:span text:style-name="T28"><text:tab/>R. ŠALKAUSKAS</text:span></text:p>
      <text:p text:style-name="P29"/>
      <text:p text:style-name="P30"/>
      <text:soft-page-break/>
      <text:p text:style-name="P31">PATVIRTINTA</text:p>
      <text:p text:style-name="P32">Valstybinės aplinkos apsaugos<text:s/></text:p>
      <text:p text:style-name="P33">inspekcijos viršininko</text:p>
      <text:p text:style-name="P34">2001 05 25 įsakymu Nr. 16</text:p>
      <text:p text:style-name="P35"/>
      <text:p text:style-name="P36"><text:span text:style-name="T37">PANAUDOTŲ MEDŽIOKLĖS LAPŲ, PAŽYMĖTŲ SPAUDU „UŽSIENIEČIAMS“, GRĄŽINIMO TVARKA</text:span></text:p>
      <text:p text:style-name="P38"/>
      <text:p text:style-name="P39"><text:span text:style-name="T40">1</text:span><text:span text:style-name="T41">. Panaudoti medžioklės lapai, pažymėti spaudu „užsieniečiams“, pasibaigus jų galiojimo laikui kartu su vienu pilnai užpildytu medžioklės protokolo egzemplioriumi per 15 kalendorinių dienų grąžinami Valstybinei aplinkos apsaugos inspekcijai.</text:span></text:p>
      <text:p text:style-name="P42"><text:span text:style-name="T43">2</text:span><text:span text:style-name="T44">. Neįvykus medžioklei (medžioklėms) neužpildyti medžioklės lapai, pažymėti spaudu „užsieniečiams“, ir medžioklės protokolai grąžinami Valstybinei aplinkos apsaugos inspekcijai per 15 kalendorinių dienų.</text:span></text:p>
      <text:p text:style-name="P45"><text:span text:style-name="T46">3</text:span><text:span text:style-name="T47">. Nustatytais terminais ir tvarka negrąžinus medžioklės lapų, pažymėtų spaudu „užsieniečiams“, ir medžioklės protokolų, nauji neišduodami.</text:span></text:p>
      <text:p text:style-name="P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5T08:22:00Z</meta:creation-date>
    <dc:date>2017-03-15T08:22:00Z</dc:date>
    <meta:template xlink:href="Normal.dotm" xlink:type="simple"/>
    <meta:editing-cycles>2</meta:editing-cycles>
    <meta:editing-duration>PT0S</meta:editing-duration>
    <meta:document-statistic meta:page-count="2" meta:paragraph-count="22" meta:word-count="166" meta:character-count="1295" meta:row-count="95" meta:non-whitespace-character-count="1151"/>
  </office:meta>
</office:document-meta>
</file>