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etter-spacing="0.106cm"/>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style:tab-stops>
          <style:tab-stop style:position="16cm" style:type="right"/>
        </style:tab-stops>
      </style:paragraph-properties>
    </style:style>
    <style:style style:name="P5" style:family="paragraph" style:parent-style-name="Standard">
      <style:paragraph-properties fo:margin-left="0cm" fo:margin-right="0cm" fo:text-align="justify" style:justify-single-word="false" fo:text-indent="1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letter-spacing="0.10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RESPUBLIKOS UŽSIENIO REIKALŲ MINISTERIJOS</text:p>
      <text:p text:style-name="P2">PRANEŠIMAS</text:p>
      <text:p text:style-name="P2"/>
      <text:p text:style-name="P3">DĖL TARPTAUTINIŲ SUTARČIŲ TAIKYMO</text:p>
      <text:p text:style-name="P5"/>
      <text:p text:style-name="P5">1. Lietuvos Respublikos Vyriausybės ir Serbijos ir Juodkalnijos Ministrų Tarybos susitarimas dėl abipusio investicijų skatinimo ir apsaugos, pasirašytas Vilniuje 2005 m. kovo 29 d., ratifikuotas Lietuvos Respublikos 2005 m. rugsėjo 20 d. įstatymu Nr. X-340, skelbtas „Valstybės žiniose“ 2005 m. Nr. 118-4267, įsigaliojęs 2005 m. gruodžio 2 d., taikomas ir Juodkalnijai.</text:p>
      <text:p text:style-name="P5">2. Lietuvos Respublikos Vyriausybės ir Serbijos ir Juodkalnijos Ministrų Tarybos susitarimas dėl bendradarbiavimo švietimo, mokslo, kultūros ir sporto srityse, pasirašytas Vilniuje 2003 m. rugpjūčio 27 d., patvirtintas Lietuvos Respublikos Vyriausybės 2005 m. birželio 30 d. nutarimu Nr. 740, skelbtas „Valstybės žiniose“ 2005 m. Nr. 85-3143, įsigaliojęs 2005 m. gruodžio 1 d., taikomas ir Juodkalnijai.</text:p>
      <text:p text:style-name="P5"/>
      <text:p text:style-name="P4">TEISĖS IR TARPTAUTINIŲ SUTARČIŲ</text:p>
      <text:p text:style-name="P4">DEPARTAMENTO DIREKTORIUS <text:tab/>ANDRIUS NAMAVIČIUS</text:p>
      <text:p text:style-name="P5"/>
      <text:p text:style-name="P1">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UŽSIENIO REIKALŲ MINISTERIJOS</dc:title>
    <meta:initial-creator>Rima</meta:initial-creator>
    <meta:creation-date>2009-01-28T12:39:00</meta:creation-date>
    <dc:date>2009-01-28T12:39:52.65</dc:date>
    <meta:editing-cycles>2</meta:editing-cycles>
    <meta:editing-duration>PT52113H31M44S</meta:editing-duration>
    <meta:document-statistic meta:table-count="0" meta:image-count="0" meta:object-count="0" meta:page-count="1" meta:paragraph-count="8" meta:word-count="126" meta:character-count="957"/>
    <meta:generator>OpenOffice.org/3.0$Win32 OpenOffice.org_project/300m9$Build-9358</meta:generator>
    <meta:user-defined meta:name="Info 1"/>
    <meta:user-defined meta:name="Info 2"/>
    <meta:user-defined meta:name="Info 3"/>
    <meta:user-defined meta:name="Info 4"/>
  </office:meta>
</office:document-meta>
</file>