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KAI KURIŲ LIETUVOS RESPUBLIKOS APLINKOS MINISTRAS ĮSAKYMŲ PRIPAŽINIMO NETEKUSIAIS GALIOS</text:p>
      <text:p text:style-name="P9"/>
      <text:p text:style-name="P10">2004 m. sausio 14 d. Nr. D1-25</text:p>
      <text:p text:style-name="P11">Vilnius</text:p>
      <text:p text:style-name="P12"/>
      <text:p text:style-name="P13"/>
      <text:p text:style-name="P14"><text:span text:style-name="T15">Vadovaudamasis Lietuvos Respublikos žuvininkystės įstatymo (Žin., 2000, Nr.<text:s/></text:span><text:a xlink:href="https://www.e-tar.lt/portal/lt/legalAct/TAR.D22016A0EC70" office:target-frame-name="_blank" xlink:show="new"><text:span text:style-name="T16">56-1648</text:span></text:a><text:span text:style-name="T17">) 19, 20 ir 21 straipsniais bei Lietuvos Respublikos aplinkos ministerijos nuostatų 11.5 punktu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; Nr.<text:s/></text:span><text:a xlink:href="https://www.e-tar.lt/portal/lt/legalAct/TAR.A68DEED435CD" office:target-frame-name="_blank" xlink:show="new"><text:span text:style-name="T22">60-2464</text:span></text:a><text:span text:style-name="T23">; 2003, Nr.<text:s/></text:span><text:a xlink:href="https://www.e-tar.lt/portal/lt/legalAct/TAR.0A790543EEF1" office:target-frame-name="_blank" xlink:show="new"><text:span text:style-name="T24">11-403</text:span></text:a><text:span text:style-name="T25">, Nr.<text:s/></text:span><text:a xlink:href="https://www.e-tar.lt/portal/lt/legalAct/TAR.6757CD4A0E61" office:target-frame-name="_blank" xlink:show="new"><text:span text:style-name="T26">84-3834</text:span></text:a><text:span text:style-name="T27">),</text:span></text:p>
      <text:p text:style-name="P28"><text:span text:style-name="T29">Pripažįstu</text:span><text:span text:style-name="T30"><text:s/>netekusiais galios šiuos įsakymus:</text:span></text:p>
      <text:p text:style-name="P31"><text:span text:style-name="T32">1</text:span><text:span text:style-name="T33">. Lietuvos Respublikos aplinkos apsaugos ministerijos 1997 m. kovo 17 d. įsakymą Nr. 47 „Dėl žvejybos Farerų salų vandenyse tvarkos“ (Žin., 1997, Nr.<text:s/></text:span><text:a xlink:href="https://www.e-tar.lt/portal/lt/legalAct/TAR.6F7918B3959D" office:target-frame-name="_blank" xlink:show="new"><text:span text:style-name="T34">26-608</text:span></text:a><text:span text:style-name="T35">);</text:span></text:p>
      <text:p text:style-name="P36"><text:span text:style-name="T37">2</text:span><text:span text:style-name="T38">. Lietuvos Respublikos aplinkos apsaugos ministerijos 1997 m. lapkričio 14 d. įsakymą Nr. 213 „Dėl Lietuvos laivų žvejybos Šiaurės Vakarų Atlanto konvenciniame rajone tvarkos“ (Žin., 1997, Nr.<text:s/></text:span><text:a xlink:href="https://www.e-tar.lt/portal/lt/legalAct/TAR.71EA69CB6F0D" office:target-frame-name="_blank" xlink:show="new"><text:span text:style-name="T39">111-2810</text:span></text:a><text:span text:style-name="T40">);</text:span></text:p>
      <text:p text:style-name="P41"><text:span text:style-name="T42">3</text:span><text:span text:style-name="T43">. Lietuvos Respublikos aplinkos ministro 1999 m. sausio 12 d. įsakymą Nr. 9 „Dėl 1997 m. lapkričio 14 d. įsakymo Nr. 213 „Dėl Lietuvos laivų žvejybos Šiaurės Vakarų Atlanto konvenciniame rajone tvarkos“ papildymo“ (Žin., 1999, Nr.<text:s/></text:span><text:a xlink:href="https://www.e-tar.lt/portal/lt/legalAct/TAR.C9C20240EB3A" office:target-frame-name="_blank" xlink:show="new"><text:span text:style-name="T44">9-203</text:span></text:a><text:span text:style-name="T45">);</text:span></text:p>
      <text:p text:style-name="P46"><text:span text:style-name="T47">4</text:span><text:span text:style-name="T48">. Lietuvos Respublikos aplinkos ministro 1999 m. gruodžio 17 d. įsakymą Nr. 405 „Dėl Baltijos jūros žuvų iškrovimo iš užsienio laivų Klaipėdos uoste“ (Žin., 1999, Nr.<text:s/></text:span><text:a xlink:href="https://www.e-tar.lt/portal/lt/legalAct/TAR.3713AD276161" office:target-frame-name="_blank" xlink:show="new"><text:span text:style-name="T49">108-3162</text:span></text:a><text:span text:style-name="T50">)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ARŪNAS KUNDROT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8T11:43:00Z</meta:creation-date>
    <dc:date>2017-03-28T11:4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0" meta:character-count="2183" meta:row-count="58" meta:non-whitespace-character-count="1915"/>
  </office:meta>
</office:document-meta>
</file>