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IMPORTO MUITO NETAIKYMO STATYBINĖMS MEDŽIAGOMS</text:p>
      <text:p text:style-name="P12"/>
      <text:p text:style-name="P13">1993 m. gruodžio 20 d. Nr. 95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Leisti Vilniaus valstybiniam n</text:span><text:span text:style-name="T23">amų statybos kombinatui „Nasta“ parsivežti šio kombinato 1992 metais išvežtas į Baltarusijos Respubliką gyvenamiesiems namams statyti skirtas, bet nepanaudotas statybines medžiagas (100 langų, 100 durų, 5000 kv. metrų medžio drožlių plokščių, 2000 kv. metr</text:span><text:span text:style-name="T24">ų glazūruotų ir metlacho plytelių, 100 komplektų fajansinių klozetų ir 100 fajansinių praustuvų), nemokant už jas importo muito, nustatyto Lietuvos Respublikos Vyriausybės 1993 m. birželio 16 d. nutarimu Nr. 443 „Dėl prekių eksporto ir importo reguliavimo<text:s/></text:span><text:span text:style-name="T25">Lietuvos Respublikoje tvarkos“ (Žin., 1993, Nr.<text:s/></text:span><text:a xlink:href="https://www.e-tar.lt/portal/lt/legalAct/TAR.EFA2DB4C1557" office:target-frame-name="_blank" xlink:show="new"><text:span text:style-name="T26">24-573</text:span></text:a><text:span text:style-name="T27">).</text:span></text:p>
      <text:p text:style-name="P28"><text:span text:style-name="T29">Nurodytosios statybinės medžiagos turi būti parvežtos į Lietuvos Respubliką iki 1994 m. vasario 15 dienos.</text:span></text:p>
      <text:p text:style-name="P30"><text:span text:style-name="T31">2</text:span><text:span text:style-name="T32">. Atleis</text:span><text:span text:style-name="T33">ti Panevėžio valstybinį stiklo fabriką nuo importo muito mokėjimo už įvežamas šias ugniai atsparias medžiagas: 290 tonų bakoro (kodas pagal Europos Ekonominės Bendrijos kombinuotąją prekių nomenklatūrą – 6902.20.91.0), 65 tonas silimanito (kodas pagal Euro</text:span><text:span text:style-name="T34">pos Ekonominės Bendrijos kombinuotąją prekių nomenklatūrą – 6903.20.90.0), 290 tonų dinaso (kodas pagal Europos Ekonominės Bendrijos kombinuotąją prekių nomenklatūrą – 6902.20.10.0), 390 tonų šamoto (kodas pagal Europos Ekonominės Bendrijos kombinuotąją pr</text:span><text:span text:style-name="T35">ekių nomenklatūrą – 6903.20.10.0), 120 tonų forsterito ir chromperiklazo (kodas pagal Europos Ekonominės Bendrijos kombinuotąją prekių nomenklatūrą – 6902.10.00.0), 9,2 tonos polivinilo butirolo plėvelės (kodas pagal Europos Ekonominės Bendrijos kombinuotą</text:span><text:span text:style-name="T36">ją prekių nomenklatūrą – 3920.91.00.0).</text:span></text:p>
      <text:p text:style-name="P37"/>
      <text:p text:style-name="P38"/>
      <text:p text:style-name="P39"><text:span text:style-name="T40">MINISTRAS PIRMININKAS</text:span><text:span text:style-name="T41"><text:tab/>ADOLFAS ŠLEŽEVIČIUS</text:span></text:p>
      <text:p text:style-name="P42"/>
      <text:p text:style-name="P43">EKONOMIKOS MINISTRAS<text:tab/>JULIUS VESELKA</text:p>
      <text:p text:style-name="P44">______________</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6:09:00Z</meta:creation-date>
    <dc:date>2015-09-09T16:09:00Z</dc:date>
    <meta:template xlink:href="Normal" xlink:type="simple"/>
    <meta:editing-cycles>2</meta:editing-cycles>
    <meta:editing-duration>PT0S</meta:editing-duration>
    <meta:document-statistic meta:page-count="1" meta:paragraph-count="14" meta:word-count="239" meta:character-count="1888" meta:row-count="48" meta:non-whitespace-character-count="1663"/>
  </office:meta>
</office:document-meta>
</file>