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fo:letter-spacing="0.0138in" style:font-size-complex="11pt" style:language-asian="lt" style:country-asian="L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P1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P1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center"/>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P2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P2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P28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P2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P3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text-properties fo:color="#000000" style:font-size-complex="4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text-properties fo:color="#000000" style:font-size-complex="4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center"/>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P3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P3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text-properties fo:color="#000000" style:font-size-complex="4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80" style:family="table-column">
      <style:table-column-properties style:column-width="3.4215in"/>
    </style:style>
    <style:style style:name="TableColumn381" style:family="table-column">
      <style:table-column-properties style:column-width="3.4215in"/>
    </style:style>
    <style:style style:name="Table379" style:family="table">
      <style:table-properties style:width="6.843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text-transform="uppercase" fo:color="#000000" style:font-size-complex="11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text-align="end"/>
    </style:style>
    <style:style style:name="T387" style:parent-style-name="DefaultParagraphFont" style:family="text">
      <style:text-properties fo:text-transform="uppercase" fo:color="#000000" style:font-size-complex="11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text-properties fo:text-transform="uppercase" fo:color="#000000" style:font-size-complex="11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fo:text-align="end"/>
    </style:style>
    <style:style style:name="T393" style:parent-style-name="DefaultParagraphFont" style:family="text">
      <style:text-properties fo:text-transform="uppercase" fo:color="#000000" style:font-size-complex="11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fo:text-align="justify"/>
      <style:text-properties fo:color="#000000" style:font-size-complex="4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fo:text-align="end"/>
      <style:text-properties fo:color="#000000" style:font-size-complex="4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text-transform="uppercase" fo:color="#000000"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fo:text-align="end"/>
    </style:style>
    <style:style style:name="T404" style:parent-style-name="DefaultParagraphFont" style:family="text">
      <style:text-properties fo:text-transform="uppercase" fo:color="#000000" style:font-size-complex="11pt" style:language-asian="lt" style:country-asian="LT"/>
    </style:style>
    <style:style style:name="P405" style:parent-style-name="Normal" style:family="paragraph">
      <style:paragraph-properties style:snap-to-layout-grid="false" fo:text-align="center"/>
    </style:style>
    <style:style style:name="T406"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ČEKIJOS RESPUBLIKOS VYRIAUSYBĖS</text:span></text:p>
      <text:p text:style-name="P9"/>
      <text:p text:style-name="P10">SUTARTIS</text:p>
      <text:p text:style-name="P11">DĖL ĮSLAPTINTOS INFORMACIJOS ABIPUSĖS APSAUGOS</text:p>
      <text:p text:style-name="P12"/>
      <text:p text:style-name="P13"><text:span text:style-name="T14">Lietuvos Respublikos Vyriausybė</text:span></text:p>
      <text:p text:style-name="P15"><text:span text:style-name="T16">ir</text:span></text:p>
      <text:p text:style-name="P17"><text:span text:style-name="T18">Čekijos Respublikos Vyriausybė,</text:span></text:p>
      <text:p text:style-name="P19"><text:span text:style-name="T20">(toliau vadinamos „Šalimis</text:span><text:span text:style-name="T21">“)</text:span></text:p>
      <text:p text:style-name="P22"><text:span text:style-name="T23">atsižvelgdamos į būtinybę reglamentuoti įslaptintos informacijos, kuria apsikeista, abipusę apsaugą;</text:span></text:p>
      <text:p text:style-name="P24"><text:span text:style-name="T25">siekdamos užtikrinti visos įslaptintos informacijos, kuriai tokia žyma buvo suteikta pagal nacionalinius teisės aktus ir kuri buvo perduota kitai Šaliai</text:span><text:span text:style-name="T26"><text:s/>vadovaujantis valstybinių ar viešojo administravimo institucijų reikalavimais arba pagal abiejų valstybių institucijų, juridinių subjektų ir fizinių asmenų bendradarbiavimo susitarimus, sutartis ir užsakymus, saugumą,</text:span></text:p>
      <text:p text:style-name="P27"><text:span text:style-name="T28">susitar</text:span><text:span text:style-name="T29">ė:</text:span></text:p>
      <text:p text:style-name="P30"><text:span text:style-name="T31">1</text:span><text:span text:style-name="T32"><text:s/>straipsnis</text:span></text:p>
      <text:p text:style-name="P33"><text:span text:style-name="T34">Sąvokos</text:span></text:p>
      <text:p text:style-name="P35"/>
      <text:p text:style-name="P36"><text:span text:style-name="T37">1</text:span><text:span text:style-name="T38">) Šioje Sutartyje „įslaptinta informacija“ – tai informacija arba medžiaga, nesvarbu, kokios ji fizinės formos ar kokiu būdu perduodama, kuri yra įslaptinta ir saugoma pagal nacionalinių teisės aktų nuostatas;</text:span></text:p>
      <text:p text:style-name="P39"><text:span text:style-name="T40">a) „informacija“ – tai bet kokia forma p</text:span><text:span text:style-name="T41">erduodamos visų rūšių žinios;</text:span></text:p>
      <text:p text:style-name="P42"><text:span text:style-name="T43">b) „medžiaga“ – tai įvairūs objektai, įskaitant ir dokumentus, taip pat bet kokia pagaminta arba gaminama technika, įranga ar ginklai;</text:span></text:p>
      <text:p text:style-name="P44"><text:span text:style-name="T45">2</text:span><text:span text:style-name="T46">) „paskirtasis asmuo“ – tai asmuo, kuris saugumo sumetimais buvo patikrintas nustaty</text:span><text:span text:style-name="T47">ta tvarka, arba asmuo, kurio pagal įstatymus nereikalaujama tikrinti saugumo sumetimais ir kuris savo valstybės kompetentingos institucijos yra paskirtas naudotis įslaptinta informacija, arba kuriam pagal įstatymą suteikta teisė naudotis įslaptinta informa</text:span><text:span text:style-name="T48">cija. Paskirtieji asmenys turi teisę susipažinti su įslaptinta informacija tik pagal „būtina žinoti“principą;</text:span></text:p>
      <text:p text:style-name="P49"><text:span text:style-name="T50">3</text:span><text:span text:style-name="T51">) „atitinkamos institucijos“ – tai Šalių institucijos, kurios, vadovaudamosi nacionalinių teisės aktų nuostatomis, užtikrina įslaptintos info</text:span><text:span text:style-name="T52">rmacijos apsaugą;</text:span></text:p>
      <text:p text:style-name="P53"><text:span text:style-name="T54">4</text:span><text:span text:style-name="T55">) „trečioji šalis“ – tai trečioji šalis, tarptautinė organizacija arba trečioji įmonė;</text:span></text:p>
      <text:p text:style-name="P56"><text:span text:style-name="T57">5</text:span><text:span text:style-name="T58">) „sutartis“ – tai teisiškai vykdytinas susitarimas tiekti prekes arba teikti paslaugas, susijusias su įslaptinta informacija;</text:span></text:p>
      <text:p text:style-name="P59"><text:span text:style-name="T60">6</text:span><text:span text:style-name="T61">) „rangov</text:span><text:span text:style-name="T62">as“ – tai juridinis subjektas arba fizinis asmuo, turintis teisę sudaryti sutartį.</text:span></text:p>
      <text:p text:style-name="P63"/>
      <text:p text:style-name="P64"><text:span text:style-name="T65">2</text:span><text:span text:style-name="T66"><text:s/>straipsnis</text:span></text:p>
      <text:p text:style-name="P67"><text:span text:style-name="T68">Atitikmenys</text:span></text:p>
      <text:p text:style-name="P69"/>
      <text:p text:style-name="P70"><text:span text:style-name="T71">1</text:span><text:span text:style-name="T72">) Lietuvos Respublikoje įslaptinta informacija žymima tokiomis žymomis: RIBOTO NAUDOJIMO (RESTRICTED), KONFIDENCIALIAI (CONFIDENTIAL),<text:s/></text:span><text:span text:style-name="T73">SLAPTAI (SECRET), VISIŠKAI SLAPTAI (TOP SECRET). Čekijos Respublikoje įslaptinta informacija žymima tokiomis žymomis: VYHRAZENÉ (RESTRICTED), DUVERNÉ (CONFIDENTIAL), TAJNÉ (SECRET), PRĶSNE TAJNÉ (TOP SECRET).</text:span></text:p>
      <text:p text:style-name="P74"><text:span text:style-name="T75">2</text:span><text:span text:style-name="T76">) Čekijos Respublika saugos:</text:span></text:p>
      <text:p text:style-name="P77"><text:span text:style-name="T78">a) Lietuvos</text:span><text:span text:style-name="T79"><text:s/>Respublikos įslaptintą informaciją, pažymėtą žyma RIBOTO NAUDOJIMO, – kaip Čekijos Respublikos įslaptintą informaciją, žymimą VYHRAZENÉ (RESTRICTED);</text:span></text:p>
      <text:p text:style-name="P80"><text:span text:style-name="T81">b) Lietuvos Respublikos įslaptintą informaciją, pažymėtą žyma KONFIDENCIALIAI, – kaip Čekijos Respublik</text:span><text:span text:style-name="T82">os įslaptintą informaciją, žymimą DUVERNÉ;</text:span></text:p>
      <text:p text:style-name="P83"><text:span text:style-name="T84">c) Lietuvos Respublikos įslaptintą informaciją, pažymėtą žyma SLAPTAI, – kaip Čekijos Respublikos įslaptintą informaciją, žymimą TAJNÉ;</text:span></text:p>
      <text:p text:style-name="P85"><text:span text:style-name="T86">d) Lietuvos Respublikos įslaptintą informaciją, pažymėtą žyma VISIŠKAI<text:s/></text:span><text:span text:style-name="T87">SLAPTAI, – kaip Čekijos Respublikos įslaptintą informaciją, žymimą PRĶSNE TAJNÉ.</text:span></text:p>
      <text:p text:style-name="P88"><text:span text:style-name="T89">3</text:span><text:span text:style-name="T90">) Lietuvos Respublika saugos:</text:span></text:p>
      <text:p text:style-name="P91"><text:span text:style-name="T92">a) Čekijos Respublikos įslaptintą informaciją, pažymėtą žyma VYHRAZENÉ, – kaip Lietuvos Respublikos įslaptintą informaciją, žymimą RIBOTO<text:s/></text:span><text:span text:style-name="T93">NAUDOJIMO;</text:span></text:p>
      <text:p text:style-name="P94"><text:span text:style-name="T95">b) Čekijos Respublikos įslaptintą informaciją, pažymėtą žyma DUVERNÉ, – kaip Lietuvos Respublikos įslaptintą informaciją, žymimą KONFIDENCIALIAI;</text:span></text:p>
      <text:p text:style-name="P96"><text:span text:style-name="T97">c) Čekijos Respublikos įslaptintą informaciją, pažymėtą žyma TAJNÉ, – kaip Lietuvos Respublikos</text:span><text:span text:style-name="T98"><text:s/>įslaptintą informaciją, žymimą SLAPTAI;</text:span></text:p>
      <text:p text:style-name="P99"><text:span text:style-name="T100">d) Čekijos Respublikos įslaptintą informaciją, pažymėtą žyma PRĶSNE TAJNÉ, – kaip Lietuvos Respublikos įslaptintą informaciją, žymimą VISIŠKAI SLAPTAI.</text:span></text:p>
      <text:p text:style-name="P101"/>
      <text:p text:style-name="P102"><text:span text:style-name="T103">3</text:span><text:span text:style-name="T104"><text:s/>straipsnis</text:span></text:p>
      <text:p text:style-name="P105"><text:span text:style-name="T106">Žymėjimas</text:span></text:p>
      <text:p text:style-name="P107"/>
      <text:p text:style-name="P108"><text:span text:style-name="T109">1</text:span><text:span text:style-name="T110">) Perduotai įslaptintai i</text:span><text:span text:style-name="T111">nformacijai jos gavėjo valstybės atitinkama institucija pagal šios Sutarties 2 straipsnį suteikia toje valstybėje taikomą saugumo žymos atitikmenį arba paveda jį suteikti.</text:span></text:p>
      <text:p text:style-name="P112"><text:span text:style-name="T113">2</text:span><text:span text:style-name="T114">) Įslaptintos informacijos gavėjo valstybės atitinkama institucija pakeičia arb</text:span><text:span text:style-name="T115">a atšaukia tos informacijos slaptumo laipsnį tik gavusi informacijos rengėjo valstybės atitinkamos institucijos raštišką prašymą. Jei įslaptintos informacijos slaptumo laipsnis pakeičiamas arba atšaukiamas, informacijos rengėjo valstybės atitinkama institu</text:span><text:span text:style-name="T116">cija apie tai tuoj pat praneša informacijos gavėjo valstybės atitinkamai institucijai.</text:span></text:p>
      <text:p text:style-name="P117"/>
      <text:p text:style-name="P118"><text:span text:style-name="T119">4</text:span><text:span text:style-name="T120"><text:s/>straipsnis</text:span></text:p>
      <text:p text:style-name="P121"><text:span text:style-name="T122">Šalių įsipareigojimai</text:span></text:p>
      <text:p text:style-name="P123"/>
      <text:p text:style-name="P124"><text:span text:style-name="T125">1</text:span><text:span text:style-name="T126">) Šalys įsipareigoja imtis visų reikiamų veiksmų pagal savo nacionalinę teisę, kad apsaugotų pagal šią Sutartį perduodamą</text:span><text:span text:style-name="T127"><text:s/>įslaptintą informaciją arba įslaptintą informaciją, su kuria susipažinti rangovas įgyja teisę pagal sutartį, susijusią su įslaptinta informacija.</text:span></text:p>
      <text:p text:style-name="P128"><text:span text:style-name="T129">2</text:span><text:span text:style-name="T130">) Visa įslaptinta informacija, perduota, iki įsigalios ši Sutartis, turi būti saugoma laikantis šios Sut</text:span><text:span text:style-name="T131">arties nuostatų.</text:span></text:p>
      <text:p text:style-name="P132"><text:span text:style-name="T133">3</text:span><text:span text:style-name="T134">) Šalys neperduoda gautos įslaptintos informacijos trečiajai šaliai be išankstinio informacijos rengėjo raštiško sutikimo. Tokia įslaptinta informacija gali būti naudojama tik konkretiems tikslams, o teisė ja naudotis gali būti suteik</text:span><text:span text:style-name="T135">ta tik paskirtiesiems asmenims, kuriems būtina su ja susipažinti, kad galėtų vykdyti savo pareigas. Jokiam kitam asmeniui vien dėl jo rango, einamų pareigų ar turimo patikimumo pažymėjimo teisė naudotis įslaptinta informacija nesuteikiama.</text:span></text:p>
      <text:p text:style-name="P136"/>
      <text:p text:style-name="P137"><text:span text:style-name="T138">5</text:span><text:span text:style-name="T139"><text:s/>straipsnis</text:span></text:p>
      <text:p text:style-name="P140"><text:span text:style-name="T141">Sutarčių vykdymas</text:span></text:p>
      <text:p text:style-name="P142"/>
      <text:p text:style-name="P143"><text:span text:style-name="T144">1</text:span><text:span text:style-name="T145">) Jei ketinama sudaryti sutartį su rangovu, registruotu kitos Šalies valstybėje, prieš tai turi būti gauta rangovo valstybės atitinkamos institucijos saugumo garantija, kad siūlomas rangovas turi patikimumo pažymėjimą, a</text:span><text:span text:style-name="T146">titinkantį reikiamą informacijos slaptumo laipsnį, ir kad jis yra įvykdęs būtinus saugumo reikalavimus, kad užtikrintų įslaptintos informacijos apsaugą.</text:span></text:p>
      <text:p text:style-name="P147"><text:span text:style-name="T148">2</text:span><text:span text:style-name="T149">) Rangovo valstybės atitinkama institucija, perduodanti įslaptintą informaciją, privalo užtikrinti</text:span><text:span text:style-name="T150">, kad visai įslaptintai informacijai, kuri kitos Šalies buvo perduota rangovui arba buvo sukaupta vykdant sutartį, būtų suteikta reikiama slaptumo žyma. Rangovo valstybės atitinkama institucija, perduodanti įslaptintą informaciją, pateikia kito rangovo val</text:span><text:span text:style-name="T151">stybės atitinkamai institucijai įslaptintos informacijos, kuria buvo pasikeista, sąrašą.</text:span></text:p>
      <text:p text:style-name="P152"><text:span text:style-name="T153">3</text:span><text:span text:style-name="T154">) Įslaptintą informaciją gaunančio rangovo valstybės atitinkama institucija raštu patvirtina, kad gavo šio straipsnio 2 dalyje nurodytos įslaptintos informacijos,</text:span><text:span text:style-name="T155"><text:s/>kuria buvo pasikeista, sąrašą, o jo kopiją nusiunčia rangovui.</text:span></text:p>
      <text:p text:style-name="P156"/>
      <text:p text:style-name="P157"><text:span text:style-name="T158">6</text:span><text:span text:style-name="T159"><text:s/>straipsnis</text:span></text:p>
      <text:p text:style-name="P160"><text:span text:style-name="T161">Įslaptintos informacijos perdavimas</text:span></text:p>
      <text:p text:style-name="P162"/>
      <text:p text:style-name="P163"><text:span text:style-name="T164">1</text:span><text:span text:style-name="T165">) Paprastai vienos Šalies valstybės įslaptinta informacija kitos Šalies valstybei perduodama diplomatiniais kanalais.</text:span></text:p>
      <text:p text:style-name="P166"><text:span text:style-name="T167">2</text:span><text:span text:style-name="T168">) Konkr</text:span><text:span text:style-name="T169">ečiais atvejais atitinkamos institucijos turi teisę leisti įslaptintą informaciją perduoti kitu būdu nei diplomatiniai kanalai.</text:span></text:p>
      <text:p text:style-name="P170"><text:span text:style-name="T171">3</text:span><text:span text:style-name="T172">) Šio straipsnio 2 dalyje nurodytais atvejais būtina laikytis tokių reikalavimų:</text:span></text:p>
      <text:p text:style-name="P173"><text:span text:style-name="T174">a) informacijos gabentojas turi atitikti</text:span><text:span text:style-name="T175"><text:s/>nacionalinių teisės aktų nuostatas dėl įslaptintos informacijos apsaugos;</text:span></text:p>
      <text:p text:style-name="P176"><text:span text:style-name="T177">b) informaciją perduodantis subjektas pasilieka perduodamos įslaptintos informacijos sąrašą, o šio sąrašo kopiją perduoda informacijos gavėjui, kuris tą kopiją nusiunčia atitinkam</text:span><text:span text:style-name="T178">ai institucijai;</text:span></text:p>
      <text:p text:style-name="P179"><text:span text:style-name="T180">c) įslaptinta informacija supakuojama bei užantspauduojama laikantis tokių pačių reikalavimų, kaip ir siunčiant ją valstybės viduje;</text:span></text:p>
      <text:p text:style-name="P181"><text:span text:style-name="T182">d) įslaptintos informacijos perdavimas patvirtinamas raštu;</text:span></text:p>
      <text:p text:style-name="P183"><text:span text:style-name="T184">e) jei reikia, informaciją perduodančio<text:s/></text:span><text:span text:style-name="T185">subjekto atitinkama institucija išduoda informacijos gabentojui siuntimo dokumentus, kuriuos informacijos gabentojas privalo turėti su savimi;</text:span></text:p>
      <text:p text:style-name="P186"><text:span text:style-name="T187">f) jei įmanoma, atitinkamos institucijos iš anksto praneša viena kitai informacijos gabentojų tapatybes.</text:span></text:p>
      <text:p text:style-name="P188"><text:span text:style-name="T189">4</text:span><text:span text:style-name="T190">)</text:span><text:span text:style-name="T191"><text:s/>Jei reikia perduoti didelį įslaptintos informacijos kiekį, kiekvienu konkrečiu atveju atitinkamos institucijos gali kartu suderinti bei patvirtinti transporto priemones, gabenimo maršrutus ir apsaugos palydą.</text:span></text:p>
      <text:p text:style-name="P192"><text:span text:style-name="T193">5</text:span><text:span text:style-name="T194">) Įslaptinta informacija elektromagnetinė</text:span><text:span text:style-name="T195">mis priemonėmis visada perduodama tik užšifruota, naudojant atitinkamų institucijų patvirtintas kriptografijos priemones ir prietaisus.</text:span></text:p>
      <text:p text:style-name="P196"><text:span text:style-name="T197">6</text:span><text:span text:style-name="T198">) Įslaptintą informaciją, pažymėtą žyma RIBOTO NAUDOJIMO/VYHRAZENÉ, gavėjui, esančiam kitos Šalies valstybės terito</text:span><text:span text:style-name="T199">rijoje, galima siųsti paštu.</text:span></text:p>
      <text:p text:style-name="P200"/>
      <text:p text:style-name="P201"><text:span text:style-name="T202">7</text:span><text:span text:style-name="T203"><text:s/>straipsnis</text:span></text:p>
      <text:p text:style-name="P204"><text:span text:style-name="T205">Vertimas ir reprodukcija</text:span></text:p>
      <text:p text:style-name="P206"/>
      <text:p text:style-name="P207"><text:span text:style-name="T208">1</text:span><text:span text:style-name="T209">) Visą įslaptintą informaciją verčia ir reprodukuoja tik paskirtieji asmenys.</text:span></text:p>
      <text:p text:style-name="P210"><text:span text:style-name="T211">2</text:span><text:span text:style-name="T212">) Išversta ir reprodukuota įslaptinta informacija žymima slaptumo žymomis, atitinkančiomis<text:s/></text:span><text:span text:style-name="T213">slaptumo žymas, kuriomis pažymėtas originalas, taip pat užrašu ta kalba, į kurią informacija išversta, nurodančiu, kad tai informaciją parengusios Šalies įslaptinta informacija: „Įslaptinta Lietuvos Respublikos/ Čekijos Respublikos informacija“.</text:span></text:p>
      <text:p text:style-name="P214"><text:span text:style-name="T215">3</text:span><text:span text:style-name="T216">) Rep</text:span><text:span text:style-name="T217">rodukuojant įslaptintą informaciją visos tos informacijos originalo slaptumo žymos taip pat reprodukuojamos. Kopijų daroma tik tiek, kiek jų neišvengiamai būtina.</text:span></text:p>
      <text:p text:style-name="P218"><text:span text:style-name="T219">4</text:span><text:span text:style-name="T220">) Įslaptintą informaciją, kurioje yra informacijos, pažymėtos žyma VISIŠKAI SLAPTAI/PRĶS</text:span><text:span text:style-name="T221">NE TAJNÉ, galima versti ir dauginti tik gavus informacijos rengėjo valstybės atitinkamos institucijos raštišką sutikimą.</text:span></text:p>
      <text:p text:style-name="P222"/>
      <text:p text:style-name="P223"><text:span text:style-name="T224">8</text:span><text:span text:style-name="T225"><text:s/>straipsnis</text:span></text:p>
      <text:p text:style-name="P226"><text:span text:style-name="T227">Sunaikinimas</text:span></text:p>
      <text:p text:style-name="P228"/>
      <text:p text:style-name="P229"><text:span text:style-name="T230">1</text:span><text:span text:style-name="T231">) Įslaptintos informacijos laikmenos sunaikinamos taip, kad nebūtų galima atkurti jose esančios<text:s/></text:span><text:span text:style-name="T232">įslaptintos informacijos.</text:span></text:p>
      <text:p text:style-name="P233"><text:span text:style-name="T234">2</text:span><text:span text:style-name="T235">) Įslaptinta įranga sunaikinama neatpažįstamai arba modifikuojama taip, kad nebūtų galima rekonstruoti nei jos visos, nei atskirų jos dalių.</text:span></text:p>
      <text:p text:style-name="P236"><text:span text:style-name="T237">3</text:span><text:span text:style-name="T238">) Įslaptintos informacijos, pažymėtos žyma VISIŠKAI SLAPTAI/PRĶSNE TAJNÉ, gavėj</text:span><text:span text:style-name="T239">as nenaikina, – ji grąžinama informacijos rengėjo valstybės atitinkamai institucijai.</text:span></text:p>
      <text:p text:style-name="P240"/>
      <text:p text:style-name="P241"><text:span text:style-name="T242">9</text:span><text:span text:style-name="T243"><text:s/>straipsnis</text:span></text:p>
      <text:p text:style-name="P244"><text:span text:style-name="T245">Vizitai</text:span></text:p>
      <text:p text:style-name="P246"/>
      <text:p text:style-name="P247"><text:span text:style-name="T248">1</text:span><text:span text:style-name="T249">) Norint susipažinti su kitos Šalies valstybės įslaptinta informacija vienkartinio (iki 30 dienų trukmės) arba pakartotinio/ilgalaikio<text:s/></text:span><text:span text:style-name="T250">(iki vienerių metų trukmės) vizito metu, būtina gauti tos Šalies valstybės atitinkamos institucijos leidimą.</text:span></text:p>
      <text:p text:style-name="P251"><text:span text:style-name="T252">2</text:span><text:span text:style-name="T253">) Prašymas dėl tokio vizito ne mažiau kaip prieš 10 darbo dienų nusiunčiamas subjekto, kurį ketinama aplankyti, valstybės atitinkamai instituc</text:span><text:span text:style-name="T254">ijai. Išimtiniais atvejais šis pranešimo apie vizitą terminas gali būti sutrumpintas, jei atitinkamos institucijos iš anksto dėl to susitaria. Abiejų Šalių valstybių atitinkamos institucijos keičiasi detalia informacija apie planuojamus vizitus ir užtikrin</text:span><text:span text:style-name="T255">a asmeninės informacijos apsaugą.</text:span></text:p>
      <text:p text:style-name="P256"><text:span text:style-name="T257">3</text:span><text:span text:style-name="T258">) Prašyme dėl vizito nurodoma tokia informacija:</text:span></text:p>
      <text:p text:style-name="P259"><text:span text:style-name="T260">a) kiekvieno lankytojo vardas, pavardė, gimimo data ir vieta, paso numeris;</text:span></text:p>
      <text:p text:style-name="P261"><text:span text:style-name="T262">b) lankytojo pareigos ir institucijos arba subjekto, kuriam jis atstovauja, pavadinimas;</text:span></text:p>
      <text:p text:style-name="P263"><text:span text:style-name="T264">c) lankytojo pilietybė;</text:span></text:p>
      <text:p text:style-name="P265"><text:span text:style-name="T266">d) lankytojo patikimumo pažymėjimo lygmuo, taip pat įgaliojimų susipažinti su įslaptinta informacija apimtis;</text:span></text:p>
      <text:p text:style-name="P267"><text:span text:style-name="T268">e) vizito tikslas ir numatoma atvykimo bei išvykimo data;</text:span></text:p>
      <text:p text:style-name="P269"><text:span text:style-name="T270">f) informacija apie subjektą, su juo susijusius partner</text:span><text:span text:style-name="T271">ius ir objektus, kuriuos planuojama aplankyti.</text:span></text:p>
      <text:p text:style-name="P272"><text:span text:style-name="T273">4</text:span><text:span text:style-name="T274">) Vienos Šalies valstybės atitinkamos institucijos kitos Šalies valstybės atitinkamoms institucijoms suteikia teisę atvykti į savo teritoriją derėtis dėl įslaptintos informacijos apsaugos būdų ir priemoni</text:span><text:span text:style-name="T275">ų, taip pat tam, kad būtų galima patikrinti, kaip saugoma perduota įslaptinta informacija. Šalių valstybių atitinkamos institucijos bendradarbiauja spręsdamos, ar perduotai įslaptintai informacijai skiriama pakankama apsauga.</text:span></text:p>
      <text:p text:style-name="P276"/>
      <text:p text:style-name="P277"><text:span text:style-name="T278">10</text:span><text:span text:style-name="T279"><text:s/>straipsnis</text:span></text:p>
      <text:p text:style-name="P280"><text:span text:style-name="T281">Įslaptint</text:span><text:span text:style-name="T282">os informacijos apsaugą reglamentuojančių teisės aktų pažeidimai</text:span></text:p>
      <text:p text:style-name="P283"/>
      <text:p text:style-name="P284"><text:span text:style-name="T285">1</text:span><text:span text:style-name="T286">) Jei pažeidžiami įslaptintos informacijos apsaugą reglamentuojantys teisės aktai ir dėl to prarandama arba atskleidžiama kitos Šalies valstybės perduota įslaptinta informacija arba jei</text:span><text:span text:style-name="T287"><text:s/>daroma prielaida, kad tokie teisės aktai buvo pažeisti, ir dėl to gali būti prarasta arba atskleista kitos Šalies valstybės perduota įslaptinta informacija, arba jei įslaptintai informacijai kyla koks kitas pavojus, apie tai tuoj pat informuojama tos kito</text:span><text:span text:style-name="T288">s Šalies valstybės atitinkama institucija.</text:span></text:p>
      <text:p text:style-name="P289"><text:span text:style-name="T290">2</text:span><text:span text:style-name="T291">) Įslaptintos informacijos apsaugą reglamentuojančių teisės aktų pažeidimus nustato ir tiria už tos informacijos apsaugą atsakingo subjekto valstybės kompetentingos institucijos pagal nacionalinės teisės nuos</text:span><text:span text:style-name="T292">tatas. Tyrimo rezultatai pranešami kitos Šalies valstybės atitinkamai institucijai.</text:span></text:p>
      <text:p text:style-name="P293"/>
      <text:p text:style-name="P294"><text:span text:style-name="T295">11</text:span><text:span text:style-name="T296"><text:s/>straipsnis</text:span></text:p>
      <text:p text:style-name="P297"><text:span text:style-name="T298">Išlaidos</text:span></text:p>
      <text:p text:style-name="P299"/>
      <text:p text:style-name="P300"><text:span text:style-name="T301">Vienos Šalies išlaidų, susijusių su šios Sutarties įgyvendinimu, kita Šalis padengti neprivalo.</text:span></text:p>
      <text:p text:style-name="P302"/>
      <text:p text:style-name="P303"><text:span text:style-name="T304">12</text:span><text:span text:style-name="T305"><text:s/>straipsnis</text:span></text:p>
      <text:p text:style-name="P306"><text:span text:style-name="T307">Atitinkamos<text:s/></text:span><text:span text:style-name="T308">institucijos</text:span></text:p>
      <text:p text:style-name="P309"/>
      <text:p text:style-name="P310"><text:span text:style-name="T311">1</text:span><text:span text:style-name="T312">) Toliau nurodytos atitinkamos institucijos, kurios koordinuos Šalių bendradarbiavimą pagal šią Sutartį:</text:span></text:p>
      <text:p text:style-name="P313"/>
      <text:p text:style-name="P314"><text:span text:style-name="T315">Lietuvos Respublikoje:</text:span></text:p>
      <text:p text:style-name="P316"><text:span text:style-name="T317">Lietuvos Respublikos paslapčių apsaugos koordinavimo komisija (The Permanent Commission For Secrets Protecti</text:span><text:span text:style-name="T318">on Co-ordination of the Republic of Lithuania).</text:span></text:p>
      <text:p text:style-name="P319"><text:span text:style-name="T320">Vytenio g. 1, 2600 Vilnius.</text:span></text:p>
      <text:p text:style-name="P321"/>
      <text:p text:style-name="P322"><text:span text:style-name="T323">Čekijos Respublikoje:</text:span></text:p>
      <text:p text:style-name="P324"><text:span text:style-name="T325">Národní bezpečnostni úrad (The National Security Authority)</text:span></text:p>
      <text:p text:style-name="P326"><text:span text:style-name="T327">P. O. box 2100</text:span></text:p>
      <text:p text:style-name="P328"><text:span text:style-name="T329">160 49 Praha 6.</text:span></text:p>
      <text:p text:style-name="P330"/>
      <text:p text:style-name="P331"><text:span text:style-name="T332">2</text:span><text:span text:style-name="T333">) Šalių valstybių institucijos, vadovaudamosi nacionaliniais</text:span><text:span text:style-name="T334"><text:s/>teisės aktais, pagal šią Sutartį gali sudaryti papildomus vykdomuosius susitarimus.</text:span></text:p>
      <text:p text:style-name="P335"/>
      <text:p text:style-name="P336"><text:span text:style-name="T337">13</text:span><text:span text:style-name="T338"><text:s/>straipsnis</text:span></text:p>
      <text:p text:style-name="P339"><text:span text:style-name="T340">Konsultacijos</text:span></text:p>
      <text:p text:style-name="P341"/>
      <text:p text:style-name="P342"><text:span text:style-name="T343">1</text:span><text:span text:style-name="T344">) Šalių valstybių atitinkamos institucijos informuoja viena kitą apie jų teritorijoje galiojančius įslaptintos informacijos<text:s/></text:span><text:span text:style-name="T345">apsaugą reglamentuojančius teisės aktus.</text:span></text:p>
      <text:p text:style-name="P346"><text:span text:style-name="T347">2</text:span><text:span text:style-name="T348">) Siekdamos užtikrinti glaudesnį bendradarbiavimą įgyvendinant šią Sutartį, gavusios prašymą Šalių valstybių atitinkamos institucijos konsultuojasi viena su kita.</text:span></text:p>
      <text:p text:style-name="P349"/>
      <text:p text:style-name="P350"><text:span text:style-name="T351">14</text:span><text:span text:style-name="T352"><text:s/>straipsnis</text:span></text:p>
      <text:p text:style-name="P353"><text:span text:style-name="T354">Baigiamosios nuostatos</text:span></text:p>
      <text:p text:style-name="P355"/>
      <text:p text:style-name="P356"><text:span text:style-name="T357">1</text:span><text:span text:style-name="T358">) Ši Sutartis tvirtinama pagal abiejų Šalių vidaus teisės procedūras ir įsigalioja pirmą antrojo mėnesio dieną po to, kai Šalys praneša viena kitai, kad įvykdyti vidaus teisės reikalavimai, būtini šiai Sutarčiai įsigalioti.</text:span></text:p>
      <text:p text:style-name="P359"><text:span text:style-name="T360">2</text:span><text:span text:style-name="T361">) Ši Sutartis sudaroma n</text:span><text:span text:style-name="T362">eribotam laikotarpiui.</text:span></text:p>
      <text:p text:style-name="P363"><text:span text:style-name="T364">3</text:span><text:span text:style-name="T365">) Ginčus dėl šios Sutarties aiškinimo ir vykdymo Šalių valstybių atitinkamos institucijos sprendžia derybomis.</text:span></text:p>
      <text:p text:style-name="P366"><text:span text:style-name="T367">4</text:span><text:span text:style-name="T368">) Šios Sutarties pataisos daromos raštu, jei abi Šalys duoda sutikimą joms daryti.</text:span></text:p>
      <text:p text:style-name="P369"><text:span text:style-name="T370">5</text:span><text:span text:style-name="T371">) Kiekviena Šalis turi t</text:span><text:span text:style-name="T372">eisę raštu nutraukti šią Sutartį. Tokiu atveju ši Sutartis nustoja galioti praėjus šešiems mėnesiams nuo tos dienos, kai kitai Šaliai įteikiamas pranešimas apie Sutarties nutraukimą. Net jei ši Sutartis būtų nutraukta, visa pagal šią Sutartį perduota arba<text:s/></text:span><text:span text:style-name="T373">rangovo sukaupta įslaptinta informacija ir toliau saugoma pagal šios Sutarties nuostatas, kol tai būtina dėl tai informacijai suteiktos slaptumo žymos ir jos pobūdžio.</text:span></text:p>
      <text:p text:style-name="P374"/>
      <text:p text:style-name="P375"><text:span text:style-name="T376">Sudaryta Vilniuje 2000 m. rugsėjo 19 d. dviem egzemplioriais lietuvių, čekų ir anglų ka</text:span><text:span text:style-name="T377">lbomis. Visi trys tekstai turi vienodą teisinę galią. Kilus nesutarimams dėl Sutarties aiškinimo, remiamasi tekstu anglų kalba.</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Lietuvos Respublikos<text:s/></text:p>
          </table:table-cell>
          <table:table-cell table:style-name="TableCell385">
            <text:p text:style-name="P386"><text:span text:style-name="T387">Čekijos Respublikos<text:s/></text:span></text:p>
          </table:table-cell>
        </table:table-row>
        <table:table-row table:style-name="TableRow388">
          <table:table-cell table:style-name="TableCell389">
            <text:p text:style-name="P390">Vyriausybės vardu</text:p>
          </table:table-cell>
          <table:table-cell table:style-name="TableCell391">
            <text:p text:style-name="P392"><text:span text:style-name="T393">Vyriausybės vardu</text:span></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Česlovas Stankevičius<text:s/></text:p>
          </table:table-cell>
          <table:table-cell table:style-name="TableCell402">
            <text:p text:style-name="P403"><text:span text:style-name="T404">Dr. Vladimir Vetchż</text:span></text:p>
          </table:table-cell>
        </table:table-row>
      </table:table>
      <text:p text:style-name="P405"><text:span text:style-name="T4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6:06:00Z</meta:creation-date>
    <dc:date>2015-09-28T16:06:00Z</dc:date>
    <meta:template xlink:href="Normal" xlink:type="simple"/>
    <meta:editing-cycles>2</meta:editing-cycles>
    <meta:editing-duration>PT0S</meta:editing-duration>
    <meta:document-statistic meta:page-count="6" meta:paragraph-count="139" meta:word-count="1738" meta:character-count="14414" meta:row-count="457" meta:non-whitespace-character-count="12815"/>
  </office:meta>
</office:document-meta>
</file>