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ENERGETIKOS MINISTERIJA</text:span></text:p>
      <text:p text:style-name="P9"/>
      <text:p text:style-name="P10">Į S A K Y M A S</text:p>
      <text:p text:style-name="P11">DĖL LIETUVOS RESPUBLIKOS VYRIAUSYBĖS 1992 M. GRUODŽIO 11 D. NUTARIMO NR. 938 VYKDYMO</text:p>
      <text:p text:style-name="P12"/>
      <text:p text:style-name="P13">1992 m. gruodžio 15 d. Nr. 127</text:p>
      <text:p text:style-name="P14">Vilnius</text:p>
      <text:p text:style-name="P15"/>
      <text:p text:style-name="P16"><text:span text:style-name="T17">Vykdant Lietuvos Respublikos Vyri</text:span><text:span text:style-name="T18">ausybės 1992 m. gruodžio 11 d. nutarimą Nr. 938 „Dėl Lietuvos Respublikos Vyriausybės 1992 m. spalio 8 d. nutarimo Nr. 747 dalinio pakeitimo“,</text:span></text:p>
      <text:p text:style-name="P19"><text:span text:style-name="T20">ĮSAKAU:</text:span></text:p>
      <text:p text:style-name="P21">pratęsti 1992 m. lapkričio 27 d. įsakymo Nr. 120 galiojimą iki bus įvesta prekių importo bei eksporto tarifinio reguliavimo tvarka.</text:p>
      <text:p text:style-name="P22"/>
      <text:p text:style-name="P23"/>
      <text:p text:style-name="P24"><text:span text:style-name="T25">MINISTRAS</text:span><text:span text:style-name="T26"><text:tab/>L. AŠMANTA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4:06:00Z</meta:creation-date>
    <dc:date>2015-08-06T04:06:00Z</dc:date>
    <meta:template xlink:href="Normal" xlink:type="simple"/>
    <meta:editing-cycles>2</meta:editing-cycles>
    <meta:editing-duration>PT0S</meta:editing-duration>
    <meta:document-statistic meta:page-count="1" meta:paragraph-count="12" meta:word-count="86" meta:character-count="541" meta:row-count="29" meta:non-whitespace-character-count="467"/>
  </office:meta>
</office:document-meta>
</file>