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ERIJA</text:span></text:p>
      <text:p text:style-name="P9"/>
      <text:p text:style-name="P10">Į S A K Y M A S</text:p>
      <text:p text:style-name="P11">DĖL DEGTINĖS IR LIKERIO GAMINIŲ ŽYMĖJIMO</text:p>
      <text:p text:style-name="P12"/>
      <text:p text:style-name="P13">1994 m. balandžio 11 d. Nr. 206</text:p>
      <text:p text:style-name="P14">Vilnius</text:p>
      <text:p text:style-name="P15"/>
      <text:p text:style-name="P16"><text:span text:style-name="T17">Vykdant Lietuvos Respublikos Vyriausybės 1993 m. gruodžio 18 d. nutarimo Nr.<text:s/></text:span><text:span text:style-name="T18">952 „Dėl Lietuvos Respublikoje gaminamų degtinės ir likerio gaminių ženklinimo“ punktą 1,</text:span></text:p>
      <text:p text:style-name="P19"><text:span text:style-name="T20">ĮSAKAU:</text:span></text:p>
      <text:p text:style-name="P21"><text:span text:style-name="T22">1</text:span><text:span text:style-name="T23">. Įmonėms-gamintojoms ženklinti degtinės ir likerio butelių kamščių viršų, nurodant:</text:span></text:p>
      <text:p text:style-name="P24">įmonės-gamintojos pavadinimą,</text:p>
      <text:p text:style-name="P25">gaminio pagaminimo datą,</text:p>
      <text:p text:style-name="P26"><text:span text:style-name="T27">laisvai pas</text:span><text:span text:style-name="T28">irinktą kintamą skaičių (šifrą).</text:span></text:p>
      <text:p text:style-name="P29"><text:span text:style-name="T30">2</text:span><text:span text:style-name="T31">. Įmonėms-gamintojoms įsakymu nustatyti produkcijos žymėjimo tvarką įmonėje.</text:span></text:p>
      <text:p text:style-name="P32"/>
      <text:p text:style-name="P33"/>
      <text:p text:style-name="P34"><text:span text:style-name="T35">MINISTRAS</text:span><text:span text:style-name="T36"><text:tab/>R. KARAZIJ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55:00Z</meta:creation-date>
    <dc:date>2015-06-23T22:55:00Z</dc:date>
    <meta:template xlink:href="Normal" xlink:type="simple"/>
    <meta:editing-cycles>2</meta:editing-cycles>
    <meta:editing-duration>PT0S</meta:editing-duration>
    <meta:document-statistic meta:page-count="1" meta:paragraph-count="16" meta:word-count="86" meta:character-count="623" meta:row-count="34" meta:non-whitespace-character-count="553"/>
  </office:meta>
</office:document-meta>
</file>