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master-page-name="MPF1" style:family="paragraph">
      <style:paragraph-properties fo:break-before="page" fo:text-indent="3.543in" style:page-number="1"/>
    </style:style>
    <style:style style:name="T39" style:parent-style-name="DefaultParagraphFont" style:family="text">
      <style:text-properties fo:text-transform="uppercase"/>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fo:text-indent="0.3937in"/>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fo:color="#000000"/>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fo:color="#000000"/>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keep-together="always" fo:text-align="justify" fo:text-indent="0.3937in"/>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text-position="sub 62.5%"/>
    </style:style>
    <style:style style:name="T149" style:parent-style-name="DefaultParagraphFont" style:family="text">
      <style:text-properties style:font-style-complex="italic"/>
    </style:style>
    <style:style style:name="T150" style:parent-style-name="DefaultParagraphFont" style:family="text">
      <style:text-properties fo:font-style="italic" style:font-style-asian="italic" style:font-style-complex="italic" style:text-position="sub 62.5%"/>
    </style:style>
    <style:style style:name="P151" style:parent-style-name="Normal" style:family="paragraph">
      <style:paragraph-properties fo:text-align="justify" fo:text-indent="0.3937in"/>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text-align="justify" fo:text-indent="0.3937in"/>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text-align="justify" fo:text-indent="0.3937in"/>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text-position="sub 62.5%"/>
    </style:style>
    <style:style style:name="T158" style:parent-style-name="DefaultParagraphFont" style:family="text">
      <style:text-properties style:text-position="super 62.5%"/>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keep-with-next="always" fo:text-align="justify" fo:text-indent="0.3937in"/>
    </style:style>
    <style:style style:name="P170" style:parent-style-name="Normal" style:family="paragraph">
      <style:paragraph-properties fo:keep-with-next="alway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keep-together="always" fo:text-align="justify" fo:text-indent="0.3937in"/>
    </style:style>
    <style:style style:name="P173" style:parent-style-name="Normal" style:family="paragraph">
      <style:paragraph-properties fo:text-align="center"/>
    </style:style>
    <style:style style:name="P174" style:parent-style-name="Normal" style:family="paragraph">
      <style:paragraph-properties>
        <style:tab-stops>
          <style:tab-stop style:type="center" style:position="2.884in"/>
          <style:tab-stop style:type="right" style:position="5.768in"/>
        </style:tab-stops>
      </style:paragraph-properties>
    </style:style>
    <style:style style:name="P175" style:parent-style-name="Normal" style:master-page-name="MPF2" style:family="paragraph">
      <style:paragraph-properties fo:break-before="page" fo:margin-left="3.15in" style:page-number="1">
        <style:tab-stops/>
      </style:paragraph-properties>
    </style:style>
    <style:style style:name="P181" style:parent-style-name="Normal" style:family="paragraph">
      <style:paragraph-properties fo:margin-left="3.15in">
        <style:tab-stops/>
      </style:paragraph-properties>
    </style:style>
    <style:style style:name="P182" style:parent-style-name="Normal" style:family="paragraph">
      <style:paragraph-properties fo:margin-left="2.4618in" fo:text-indent="0.3937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style:style>
    <style:style style:name="P185" style:parent-style-name="Normal" style:family="paragraph">
      <style:paragraph-properties fo:text-align="justify" fo:text-indent="0.3937in"/>
    </style:style>
    <style:style style:name="P186" style:parent-style-name="Normal" style:family="paragraph">
      <style:paragraph-properties fo:text-align="justify"/>
    </style:style>
    <style:style style:name="TableColumn188" style:family="table-column">
      <style:table-column-properties style:column-width="2.7319in"/>
    </style:style>
    <style:style style:name="TableColumn189" style:family="table-column">
      <style:table-column-properties style:column-width="3.6861in"/>
    </style:style>
    <style:style style:name="Table187" style:family="table">
      <style:table-properties style:width="6.418in" fo:margin-left="0in" table:align="left"/>
    </style:style>
    <style:style style:name="TableRow190" style:family="table-row">
      <style:table-row-properties fo:keep-together="always"/>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text-properties fo:font-size="11pt" style:font-size-asian="11pt"/>
    </style:style>
    <style:style style:name="TableRow195" style:family="table-row">
      <style:table-row-properties fo:keep-together="always"/>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justify"/>
      <style:text-properties fo:font-size="11pt" style:font-size-asian="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justify"/>
      <style:text-properties fo:font-size="11pt" style:font-size-asian="11pt"/>
    </style:style>
    <style:style style:name="TableRow200" style:family="table-row">
      <style:table-row-properties fo:keep-together="always"/>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justify"/>
    </style:style>
    <style:style style:name="T203" style:parent-style-name="DefaultParagraphFont" style:family="text">
      <style:text-properties fo:font-size="11pt" style:font-size-asian="11pt"/>
    </style:style>
    <style:style style:name="T204" style:parent-style-name="DefaultParagraphFont" style:family="text">
      <style:text-properties fo:color="#000000" fo:font-size="11pt" style:font-size-asian="11pt"/>
    </style:style>
    <style:style style:name="T205" style:parent-style-name="DefaultParagraphFont" style:family="text">
      <style:text-properties fo:font-size="11pt" style:font-size-asian="11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justify"/>
      <style:text-properties fo:font-size="11pt" style:font-size-asian="11pt"/>
    </style:style>
    <style:style style:name="TableRow208" style:family="table-row">
      <style:table-row-properties fo:keep-together="always"/>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justify"/>
    </style:style>
    <style:style style:name="T211" style:parent-style-name="DefaultParagraphFont" style:family="text">
      <style:text-properties fo:font-size="11pt" style:font-size-asian="11pt"/>
    </style:style>
    <style:style style:name="T212" style:parent-style-name="DefaultParagraphFont" style:family="text">
      <style:text-properties fo:color="#000000" fo:font-size="11pt" style:font-size-asian="11pt"/>
    </style:style>
    <style:style style:name="T213" style:parent-style-name="DefaultParagraphFont" style:family="text">
      <style:text-properties fo:font-size="11pt" style:font-size-asian="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justify"/>
      <style:text-properties fo:font-size="11pt" style:font-size-asian="11pt"/>
    </style:style>
    <style:style style:name="TableRow216" style:family="table-row">
      <style:table-row-properties fo:keep-together="always"/>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justify"/>
    </style:style>
    <style:style style:name="T219" style:parent-style-name="DefaultParagraphFont" style:family="text">
      <style:text-properties fo:font-size="11pt" style:font-size-asian="11pt"/>
    </style:style>
    <style:style style:name="T220" style:parent-style-name="DefaultParagraphFont" style:family="text">
      <style:text-properties fo:color="#000000" fo:font-size="11pt" style:font-size-asian="11pt"/>
    </style:style>
    <style:style style:name="T221" style:parent-style-name="DefaultParagraphFont" style:family="text">
      <style:text-properties fo:font-size="11pt" style:font-size-asian="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justify"/>
      <style:text-properties fo:font-size="11pt" style:font-size-asian="11pt"/>
    </style:style>
    <style:style style:name="TableRow224" style:family="table-row">
      <style:table-row-properties fo:keep-together="always"/>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justify"/>
      <style:text-properties fo:font-size="11pt" style:font-size-asian="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office:automatic-styles>
  <office:body>
    <office:text text:use-soft-page-breaks="true">
      <text:p text:style-name="P1"/>
      <text:p text:style-name="P7"/>
      <text:p text:style-name="P8"><text:span text:style-name="T9"/><text:span text:style-name="T10">Lietuvos Respublikos Vyriausybė</text:span></text:p>
      <text:p text:style-name="P11">NUTARIMAS</text:p>
      <text:p text:style-name="P12"/>
      <text:p text:style-name="P13"><text:span text:style-name="T14">DĖL<text:s/></text:span><text:span text:style-name="T15">GRIEŽTAI SAUGOMOS RŪŠIES RADAVIETĖS IR AUGAVIETĖS APSAUGOS REGLAMENTO SUDARYMO IR ŽEMĖS SAVININKŲ, VALDYTOJŲ, NAUDOTOJŲ IR KITŲ SUINTERESUOTŲ ASMENŲ INFORMAVIMO APIE NUSTATOMĄ GRIEŽTAI SAUGOMOS RŪŠIES RADAVIETĖS IR AUGAVIETĖS APSAUGOS REGLAMENTĄ IR NUOSTOLIŲ DĖL GRIEŽTAI SAUGOMŲ RŪŠIŲ APSAUGOS PRIEMONIŲ TAIKYMO KOMPENSAVIMO TVARKOS APRAŠO PATVIRTINIMO</text:span></text:p>
      <text:p text:style-name="Normal"/>
      <text:p text:style-name="P16">2010 m. lapkričio 24 d. Nr. 1691</text:p>
      <text:p text:style-name="P17">Vilnius</text:p>
      <text:p text:style-name="P18"/>
      <text:p text:style-name="P19">Vadovaudamasi Lietuvos Respublikos saugomų gyvūnų, augalų ir grybų rūšių įstatymo (Žin., 1997, Nr.<text:s/><text:a xlink:href="https://www.e-tar.lt/portal/lt/legalAct/TAR.1746D2A4EFB9" office:target-frame-name="_blank" xlink:show="new"><text:span text:style-name="T20">108-2727</text:span></text:a>; 2009, Nr.<text:s/><text:a xlink:href="https://www.e-tar.lt/portal/lt/legalAct/TAR.BF39F17A7E62" office:target-frame-name="_blank" xlink:show="new"><text:span text:style-name="T21">159-7200</text:span></text:a>) 3 straipsnio 2 dalies 3 punktu, Lietuvos Respublikos Vyriausybė<text:span text:style-name="T22"><text:s/></text:span><text:span text:style-name="T23">nutari</text:span>a:</text:p>
      <text:p text:style-name="P24">Patvirtinti Griežtai saugomos rūšies radavietės ir augavietės apsaugos reglamento sudarymo ir žemės savininkų, valdytojų, naudotojų ir kitų suinteresuotų asmenų informavimo apie nustatomą griežtai saugomos rūšies radavietės ir augavietės<text:s/><text:span text:style-name="T25">apsaugos</text:span><text:s/>reglamentą ir nuostolių dėl griežtai saugomų rūšių apsaugos priemonių taikymo kompensavimo<text:s/><text:span text:style-name="T26">tvarkos aprašą (pridedama).</text:span></text:p>
      <text:p text:style-name="P27"/>
      <text:p text:style-name="P28"/>
      <text:p text:style-name="P29"/>
      <text:p text:style-name="P30">MINISTRAS PIRMININKAS<text:tab/>ANDRIUS KUBILIUS</text:p>
      <text:p text:style-name="Normal"/>
      <text:p text:style-name="Normal"/>
      <text:p text:style-name="Normal"/>
      <text:p text:style-name="P31">APLINKOS MINISTRAS<text:tab/>GEDIMINAS KAZLAUSKAS</text:p>
      <text:p text:style-name="P32"/>
      <text:soft-page-break/>
      <text:p text:style-name="P33"><text:span text:style-name="T39">Patvirtinta</text:span></text:p>
      <text:p text:style-name="P40">Lietuvos Respublikos Vyriausybės<text:s/></text:p>
      <text:p text:style-name="P41">2010 m. lapkričio 24 d.<text:s/></text:p>
      <text:p text:style-name="P42">nutarimu Nr. 1691</text:p>
      <text:p text:style-name="P43"/>
      <text:p text:style-name="P44"><text:span text:style-name="T45">GRIEŽTAI SAUGOMOS RŪŠIES RADAVIETĖS IR AUGAVIETĖS APSAUGOS REGLAMENTO SUDARYMO IR ŽEMĖS SAVININKŲ, VALDYTOJŲ, NAUDOTOJŲ IR KITŲ SUINTERESUOTŲ ASMENŲ INFORMAVIMO APIE NUSTATOMĄ GRIEŽTAI SAUGOMOS RŪŠIES RADAVIETĖS IR AUGAVIETĖS APSAUGOS REGLAMENTĄ IR NUOSTOLIŲ DĖL GRIEŽTAI SAUGOMŲ RŪŠIŲ APSAUGOS PRIEMONIŲ TAIKYMO KOMPENSAVIMO TVARKOS APRAŠAS</text:span></text:p>
      <text:p text:style-name="P46"/>
      <text:p text:style-name="P47"/>
      <text:p text:style-name="P48"><text:span text:style-name="T49">I</text:span><text:span text:style-name="T50">.<text:s/></text:span><text:span text:style-name="T51">BENDROSIOS NUOSTATOS</text:span></text:p>
      <text:p text:style-name="P52"/>
      <text:p text:style-name="P53">1. Griežtai saugomos rūšies radavietės ir augavietės apsaugos reglamento sudarymo ir žemės savininkų, valdytojų, naudotojų ir kitų suinteresuotų asmenų informavimo apie nustatomą griežtai saugomos rūšies radavietės ir augavietės apsaugos reglamentą ir nuostolių dėl griežtai saugomų rūšių apsaugos priemonių taikymo kompensavimo tvarkos aprašas (toliau – Aprašas) nustato griežtai saugomos rūšies radavietės ir augavietės apsaugos reglamento (toliau – Reglamentas) sandaros, rengimo, tvirtinimo, keitimo ir panaikinimo, žemės savininkų, valdytojų, naudotojų ir kitų suinteresuotų asmenų (toliau – suinteresuoti asmenys) informavimo apie nustatomą Reglamentą tvarką, informacijos turinį, patirtų nuostolių suinteresuotiems asmenims dėl griežtai saugomų rūšių apsaugos priemonių taikymo kompensavimo apskaičiavimo ir mokėjimo tvarką.</text:p>
      <text:p text:style-name="P54">2. Apraše vartojamos sąvokos apibrėžtos Lietuvos Respublikos saugomų gyvūnų, augalų ir grybų rūšių įstatyme (Žin., 1997, Nr.<text:s/><text:a xlink:href="https://www.e-tar.lt/portal/lt/legalAct/TAR.1746D2A4EFB9" office:target-frame-name="_blank" xlink:show="new"><text:span text:style-name="T55">108-2727</text:span></text:a>; 2009, Nr.<text:s/><text:a xlink:href="https://www.e-tar.lt/portal/lt/legalAct/TAR.BF39F17A7E62" office:target-frame-name="_blank" xlink:show="new"><text:span text:style-name="T56">159-7200</text:span></text:a>).</text:p>
      <text:p text:style-name="P57"/>
      <text:p text:style-name="P58"><text:span text:style-name="T59">II</text:span><text:span text:style-name="T60">.<text:s/></text:span><text:span text:style-name="T61">GRIEŽTAI SAUGOMOS RŪŠIES RADAVIETĖS IR AUGAVIETĖS APSAUGOS REGLAMENTO SUDARYMAS, TVIRTINIMAS, KEITIMAS IR PANAIKINIMAS</text:span></text:p>
      <text:p text:style-name="P62"/>
      <text:p text:style-name="P63">3. Reglamentas nustatomas siekiant užtikrinti griežtai saugomos rūšies palankią apsaugos būklę – apsaugoti griežtai saugomos rūšies augavietę ar radavietę nuo neigiamos ūkinės veiklos poveikio, kad jose plėtojama ūkinė veikla sudarytų tinkamas griežtai saugomos rūšies buveinės būklės sąlygas.</text:p>
      <text:p text:style-name="P64">4. Reglamentai rengiami ir nustatomi tik toms griežtai saugomos rūšies augavietėms ir radavietėms, kurios įrašytos į Svarbiausių griežtai saugomų rūšių radaviečių ir augaviečių sąrašą. Reglamentus rengia Aplinkos ministerija.</text:p>
      <text:p text:style-name="P65">5. Reglamento projektą sudaro tokia informacija:</text:p>
      <text:p text:style-name="P66">5.1. griežtai saugomos rūšies radavietės ar augavietės aprašymas (aprašomas esamas rūšies biotopas, rūšies būklė, gausumas, kitos vietovėje randamos saugomos rūšys ir jų santykis su griežtai saugoma rūšimi, apibūdinamas esamas žemės naudojimas, rūšies ekologiniai poreikiai, ūkinės veiklos teigiamas ir neigiamas poveikis rūšies apsaugos būklei);</text:p>
      <text:p text:style-name="P67">5.2. griežtai saugomos rūšies radavietės ar augavietės žemėlapis (radavietės ar augavietės centro taško koordinatės, kurios pateikiamos koordinačių sistemoje LKS-94; skaitmeniniams duomenims sukuriami metaduomenys pagal tarptautinio standarto ISO 19115 reikalavimus; griežtai saugomos rūšies radavietės ar augavietės skaitmeninėms riboms žymėti naudojami naujausi ortofotografiniai žemėlapiai ir georeferencinės GIS duomenų bazės, mastelis 1:10 000);<text:s/></text:p>
      <text:p text:style-name="P68">5.3. suinteresuotų asmenų teisės ir pareigos;</text:p>
      <text:p text:style-name="P69">5.4. sąrašas ūkinės veiklos rūšių, galinčių sukelti grėsmę griežtai saugomos rūšies individams arba griežtai saugomos rūšies radavietei ar augavietei;<text:s/></text:p>
      <text:p text:style-name="P70">5.5. aprašymas rekomenduojamos plėtoti ūkinės veiklos, palankiai veikiančios griežtai saugomą rūšį ir jos buveinę;</text:p>
      <text:p text:style-name="P71">5.6. informacija apie instituciją, įgaliotą konsultuoti suinteresuotus asmenis apie leistinumą veiklos, galinčios kelti grėsmę griežtai saugomos rūšies individams arba rūšies radavietei ar augavietei.</text:p>
      <text:p text:style-name="P72">6. Aplinkos ministerija, prieš pradėdama rengti Reglamento projektą, kreipiasi į Valstybinę saugomų teritorijų tarnybą prie Aplinkos ministerijos (toliau<text:s/><text:span text:style-name="T73">– Valstybinė saugomų teritorijų tarnyba) ir<text:s/></text:span>Aplinkos ministerijos regionų aplinkos apsaugos departamentus (toliau<text:s/><text:span text:style-name="T74">– regionų aplinkos apsaugos departamentas), kad jie įvertintų jų teritorijose esančių griežtai saugomų rūšių radaviečių ar augaviečių, įrašytų į Svarbiausių griežtai saugomų rūšių radaviečių ir augaviečių sąrašą, būklę, jose vykdomą ūkinę veiklą, suinteresuotų asmenų interesus.</text:span></text:p>
      <text:p text:style-name="P75">7. Griežtai saugomos rūšies augavietės ar radavietės būklei įvertinti Valstybinė saugomų teritorijų tarnyba organizuoja, kad saugomų teritorijų direkcijų specialistai<text:s/><text:span text:style-name="T76">saugomų teritorijų direkcijų administruojamose ir joms priskirtose nacionalinėse saugomose teritorijose ir Europos ekologinio tinklo „Natura 2000“ teritorijose (toliau<text:s/></text:span><text:span text:style-name="T77">–<text:s/></text:span><text:span text:style-name="T78">„Natura 2000“ tinklas), lankydamiesi vietoje, nustatytų griežtai saugomos rūšies radavietės ar augavietės ribas ir aprašytų esamą žemės naudojimą. Jeigu griežtai saugomos rūšies radavietė ar augavietė yra ne saugomoje teritorijoje, atitinkamo regiono aplinkos apsaugos departamento specialistai, esant būtinybei – kartu su artimiausios saugomos teritorijos direkcijos specialistu, lankydamiesi vietoje, nustato griežtai saugomos rūšies radavietės ar augavietės ribas ir aprašo esamą žemės naudojimą. Atitinkamo regiono aplinkos apsaugos departamento specialistai surenka informaciją apie visose nustatytose griežtai saugomų rūšių radavietėse ar augavietėse išduotus ūkinės veiklos leidimus, galiojančius teritorijų planavimo dokumentus, miškotvarkos projektus, atvejus, kai išduotos teritorijų planavimo ir statinių projektavimo sąlygos. Įvertinimo ataskaita pateikiama Aplinkos ministerijai.</text:span></text:p>
      <text:p text:style-name="P79">8. Susipažinusi su Aprašo 7 punkte nurodyta ataskaita, Aplinkos ministerija parengia Reglamento projektą, su kuriuo suinteresuoti asmenys supažindinami registruotu laišku. Suinteresuotiems asmenims pateikiamas visas Reglamento projektas, kuris paskelbiamas Aplinkos ministerijos interneto svetainėje, išskyrus griežtai saugomos rūšies radavietės ar augavietės žemėlapį.</text:p>
      <text:p text:style-name="P80">9. Suinteresuoti asmenys, kuriems pateikiamas Reglamento projektas, informuojami apie bendrą susitikimą, nurodoma susitikimo data ir vieta. Bendras susitikimas negali būti rengiamas anksčiau kaip po 40 kalendorinių dienų nuo registruoto laiško išsiuntimo.<text:s/></text:p>
      <text:p text:style-name="P81">10. Suinteresuoti asmenys turi teisę per 20 kalendorinių dienų nuo registruoto laiško išsiuntimo raštu teikti Aplinkos ministerijai pastabas ir pasiūlymus.</text:p>
      <text:p text:style-name="P82">11. Aplinkos ministerija gautus suinteresuotų asmenų pastabas ir pasiūlymus išnagrinėja ir aptaria bendrame susitikime su suinteresuotais asmenimis. Suinteresuotiems asmenims, kurie pastabas pateikia raštu ir bendrame susitikime nedalyvauja, per 10 darbo dienų po bendro susitikimo pateikiami motyvuoti atsakymai. Po susitikimo su suinteresuotais asmenimis parengiama susitikimo ataskaita, kuri paskelbiama Aplinkos ministerijos interneto svetainėje.<text:s/></text:p>
      <text:p text:style-name="P83">12. Jeigu suinteresuoti asmenys bendrame susitikime nedalyvauja ir iki bendro susitikimo nepateikia pastabų raštu, laikoma, kad jie pritaria Reglamento projektui.</text:p>
      <text:p text:style-name="P84">13. Informuodama suinteresuotus asmenis apie parengtą Reglamento projektą, Aplinkos ministerija pateikia ir informaciją apie galimas paramos priemones, kuriomis būtų skatinama tokia ūkinė veikla ir kompensuojami dėl Reglamento reikalavimų taikymo patiriami nuostoliai.</text:p>
      <text:p text:style-name="P85">14. Parengtas ir apsvarstytas su suinteresuotais asmenimis Reglamento projektas teikiamas svarstyti Lietuvos raudonosios knygos komisijai. Įvertinus gautas išvadas, Reglamento projektas teikiamas tvirtinti aplinkos ministrui.</text:p>
      <text:p text:style-name="P86">15. Patvirtintas Reglamentas skelbiamas Aplinkos ministerijos interneto svetainėje. Kad būtų išvengta galimos grėsmės griežtai saugomos rūšies radavietės ar augavietės apsaugai ir išlikimui, patvirtinto Reglamento tikslus griežtai saugomos rūšies radavietės ar augavietės žemėlapis neskelbiamas.</text:p>
      <text:p text:style-name="P87">16. Patvirtinusi Reglamentą, Aplinkos ministerija registruotu laišku apie tai informuoja suinteresuotus asmenis ir pateikia jiems Reglamento kopiją. Patvirtinto Reglamento kopija pateikiama Valstybinei saugomų teritorijų tarnybai ir regiono aplinkos apsaugos departamentui, kurio kontroliuojamai teritorijai nustatomas Reglamentas.<text:s/></text:p>
      <text:p text:style-name="P88">17. Reglamentas nustatomas 5 metams. Siekiant palaikyti griežtai saugomos rūšies palankią būklę, Reglamento galiojimas gali būti pratęstas dar 5 metams.</text:p>
      <text:p text:style-name="P89">18. Gavusi papildomos informacijos apie griežtai saugomos rūšies radavietės ar augavietės būklės pokyčius, Aplinkos ministerija kreipiasi į Valstybinę saugomų teritorijų tarnybą, jeigu Reglamentas nustatytas saugomų teritorijų direkcijų administruojamoms ir joms priskirtoms nacionalinėms saugomoms teritorijoms ir „Natura 2000“ tinklo teritorijoms, arba į regiono aplinkos apsaugos departamentą, kurio kontroliuojamai teritorijai nustatytas Reglamentas, su prašymu įvertinti gautą informaciją, atlikus patikrą vietoje, ir pateikti išvadas. Įvertinęs gautą informaciją ir prireikus pasikonsultavęs su Lietuvos raudonosios knygos komisija ar mokslo institucijomis, aplinkos ministras turi teisę Reglamentą pakeisti arba pripažinti netekusiu galios. Reglamentas keičiamas laikantis Aprašo 8<text:span text:style-name="T90">–</text:span>16 punktų reikalavimų.<text:s/></text:p>
      <text:p text:style-name="P91">19. Ketvirtaisiais Reglamento galiojimo metais Aplinkos ministerija kreipiasi į Valstybinę saugomų teritorijų tarnybą, jeigu Reglamentas nustatytas saugomų teritorijų direkcijų administruojamoms ir joms priskirtoms nacionalinėms saugomoms teritorijoms ir „Natura 2000“ tinklo teritorijoms, arba į regiono aplinkos apsaugos departamentą, kurio kontroliuojamai teritorijai nustatytas Reglamentas, su prašymu įvertinti griežtai saugomos rūšies augavietės ir radavietės, kuriai nustatytas Reglamentas, būklę ir apie ją pateikti informaciją. Gauta informacija pateikiama Lietuvos raudonosios knygos komisijai įvertinti, ar esama griežtai saugomos rūšies radavietės ar augavietės būklė gera. Susipažinęs su Lietuvos raudonosios knygos komisijos išvadomis, aplinkos ministras turi teisę Reglamento galiojimą pratęsti.</text:p>
      <text:p text:style-name="P92">20. Reglamentas pripažįstamas netekusiu galios, kai griežtai saugomos rūšies individai ir (ar) jos buveinė sunaikinama, įvyksta negrįžtami pokyčiai ir rūšis toje radavietėje ar augavietėje neatsikurs arba saugomos rūšies buveinės būklė tampa stabili.<text:s/></text:p>
      <text:p text:style-name="P93">21. Aplinkos ministerija, gavusi pranešimą apie Aprašo 20 punkte nurodytas aplinkybes, kreipiasi į Valstybinę saugomų teritorijų tarnybą, jeigu Reglamentas nustatytas saugomų teritorijų direkcijų administruojamoms ir joms priskirtoms nacionalinėms saugomoms teritorijoms ir „Natura 2000“ tinklo teritorijoms, arba į regiono aplinkos apsaugos departamentą, kurio kontroliuojamai teritorijai nustatytas Reglamentas, su prašymu patikrinti griežtai saugomos rūšies augavietės ar radavietės būklę vietoje. Atlikę patikrinimą, Valstybinė saugomų teritorijų tarnyba arba regiono aplinkos apsaugos departamentas parengia ataskaitą ir išvadas pateikia Aplinkos ministerijai. Valstybinės saugomų teritorijų tarnybos arba regiono aplinkos apsaugos departamento pateikta išvada, surinkta informacija teikiama svarstyti Lietuvos raudonosios knygos komisijai. Gauta Lietuvos raudonosios knygos komisijos išvada, Valstybinės saugomų teritorijų tarnybos arba regiono aplinkos apsaugos departamento pateikta išvada, surinkta informacija svarstoma Aplinkos ministerijoje. Atsižvelgdamas į šio svarstymo rezultatus, aplinkos ministras turi teisę Reglamentą pripažinti netekusiu galios.</text:p>
      <text:p text:style-name="P94">22. Kaip laikomasi Reglamente nustatytų reikalavimų, ne rečiau kaip 2 kartus per metus tikrina regionų aplinkos apsaugos departamentų, o saugomų teritorijų direkcijų administruojamose ir joms priskirtose nacionalinėse saugomose teritorijose ir „Natura 2000“ tinklo teritorijose – saugomų teritorijų direkcijų specialistai.</text:p>
      <text:p text:style-name="P95"/>
      <text:p text:style-name="P96"><text:span text:style-name="T97">III</text:span><text:span text:style-name="T98">.<text:s/></text:span><text:span text:style-name="T99">KONSULTAVIMASIS DĖL ŪKINĖS VEIKLOS GRIEŽTAI SAUGOMOS RŪŠIES RADAVIETĖJE AR AUGAVIETĖJE<text:s/></text:span></text:p>
      <text:p text:style-name="P100"/>
      <text:p text:style-name="P101">23. Regionų aplinkos apsaugos departamentai, saugomų teritorijų direkcijos<text:s/><text:span text:style-name="T102">(toliau<text:s/></text:span><text:span text:style-name="T103">–</text:span><text:span text:style-name="T104"><text:s/>Aplinkos ministerijos konsultuojanti institucija)<text:s/></text:span>konsultuoja suinteresuotus asmenis dėl leistinumo ūkinės veiklos, įtrauktos į Reglamentą, taip pat griežtai saugomos rūšies augavietes ar radavietes palankiai veikiančios ar atkuriančios ūkinės veiklos, galimų paramos priemonių, kuriomis būtų skatinama tokia ūkinė veikla ir kompensuojami dėl jų taikymo patiriami nuostoliai.</text:p>
      <text:p text:style-name="P105">24. Suinteresuot<text:span text:style-name="T106">i asmenys, prieš pradėdami ūkinę veiklą, įtrauktą į Reglamentą ir galinčią sukelti grėsmę griežtai saugomos rūšies individams arba griežtai saugomos rūšies radavietei ar augavietei, privalo raštu kreiptis į Aplinkos ministerijos konsultuojančią instituciją ir minėtai institucijai pateikti prašymą, kuriame būtų nurodyta, kokią ūkinę veiklą (veiklas) norėtų vykdyti toje teritorijoje, taip pat Reglamento žemėlapio kopiją su konkrečiai pažymėta teritorija, kurioje ketinama ūkinę veiklą vykdyti.</text:span></text:p>
      <text:p text:style-name="P107">25.<text:s/><text:span text:style-name="T108">Aplinkos ministerijos konsultuojanti institucija, gavusi suinteresuoto asmens prašymą leisti vykdyti ūkinę veiklą, įvertina galimą šios veiklos poveikį rūšies būklei ir buveinei ir per 20 darbo dienų nuo prašymo gavimo<text:s/></text:span>registruotu laišku informuoja, ar leidžiama vykdytu ūkinę veiklą, motyvuotai<text:span text:style-name="T109"><text:s/></text:span>priėmusi vieną iš šių sprendimų: veikla konkrečioje vietoje leidžiama; veikla konkrečioje vietoje leidžiama laikantis tam tikrų sąlygų; veikla konkrečioje vietoje draudžiama. Sprendime dėl ūkinės veiklos griežtai saugomos rūšies radavietėje ar augavietėje leistinumo perspėjama, kad šis sprendimas neatleidžia nuo pareigos parengti teritorijų planavimo dokumentą, statinio projektą ar kitą dokumentą, jeigu pagal teisės aktų reikalavimus dėl ūkinės veiklos rūšies, masto ar kitų priežasčių tokius dokumentus rengti privaloma.<text:s/></text:p>
      <text:p text:style-name="P110"><text:span text:style-name="T111">26</text:span><text:span text:style-name="T112">. Jeigu neatsakoma per 30 darbo dienų nuo prašymo gavimo, laikoma, kad veikla leidžiama.</text:span></text:p>
      <text:p text:style-name="P113">27. Jeigu konsultuojamasi dėl ūkinės veiklos leistinumo augavietėje ar radavietėje, esančioje „Natura 2000“ tinklo teritorijoje, kuriai vykdyti pagal teisės aktų reikalavimus privaloma parengti planą ar projektą, tokia veikla vertinama vadovaujantis Lietuvos Respublikos planuojamos ūkinės veiklos poveikio aplinkai vertinimo įstatymu (Žin., 1996, Nr.<text:s/><text:a xlink:href="https://www.e-tar.lt/portal/lt/legalAct/TAR.0539E2FEB29E" office:target-frame-name="_blank" xlink:show="new"><text:span text:style-name="T114">82-1965</text:span></text:a>; 2005, Nr.<text:s/><text:a xlink:href="https://www.e-tar.lt/portal/lt/legalAct/TAR.D55090DE1883" office:target-frame-name="_blank" xlink:show="new"><text:span text:style-name="T115">84-3105</text:span></text:a>) ir Planų ir programų strateginio pasekmių aplinkai vertinimo tvarkos aprašu, patvirtintu Lietuvos Respublikos Vyriausybės 2004 m. rugpjūčio 18 d. nutarimu Nr. 967 (Žin., 2004, Nr.<text:s/><text:a xlink:href="https://www.e-tar.lt/portal/lt/legalAct/TAR.0F35D6D2E316" office:target-frame-name="_blank" xlink:show="new"><text:span text:style-name="T116">130-4650</text:span></text:a>).</text:p>
      <text:p text:style-name="P117"/>
      <text:p text:style-name="P118"><text:span text:style-name="T119">IV</text:span><text:span text:style-name="T120">.<text:s/></text:span><text:span text:style-name="T121">NUOSTOLIŲ DĖL GRIEŽTAI SAUGOMŲ RŪŠIŲ APSAUGOS PRIEMONIŲ TAIKYMO KOMPENSAVIMAS</text:span></text:p>
      <text:p text:style-name="P122"/>
      <text:p text:style-name="P123">28. Suinteresuotiems asmenims prarastos pajamos ar susidarančios papildomos išlaidos dėl Reglamento nustatytų veiklos apribojimų kompensuojamos pinigine išmoka.</text:p>
      <text:p text:style-name="P124">29. Suinteresuotiems asmenims atlyginami realiai jų patirti nuostoliai, jeigu tenkinamos šios sąlygos:</text:p>
      <text:p text:style-name="P125">29.1. dėl patvirtinto Reglamento suinteresuoti asmenys turi nutraukti iki tol vykdytą ūkinę veiklą arba vykdyti ją kitomis sąlygomis ir dėl to realiai sumažėja gaunama nauda;</text:p>
      <text:p text:style-name="P126">29.2. Reglamente numatytas ūkinės veiklos nutraukimas arba jos sąlygų pakeitimas nefinansuojamas pagal kitus finansavimo šaltinius, kurių tikslas – paremti biologinės įvairovės apsaugą, išskyrus tuos atvejus, kai iš minimų finansavimo šaltinių gautas finansavimas visiškai nepadengia patirtų dėl Reglamento nustatymo nuostolių.</text:p>
      <text:p text:style-name="P127">30. Jeigu Reglamentas nustatomas valstybinei žemei, šios žemės patikėtiniams piniginės išmokos už realiai patirtus dėl Reglamento apribojimų nuostolius nemokamos.</text:p>
      <text:p text:style-name="P128">31. Aprašo nuostatos netaikomos apskaičiuojant nuostolius ir išmokant pinigines išmokas, kai griežtai saugomos rūšies radavietė ar augavietė, kuriai nustatomas Reglamentas,<text:s/><text:soft-page-break/>yra saugomoje teritorijoje. Jeigu Reglamentas nustatomas saugomoje teritorijoje rastai griežtai saugomos rūšies radavietei ar augavietei ir Reglamento nustatytų priemonių taikymas:</text:p>
      <text:p text:style-name="P129">31.1. realiai sumažina suinteresuotų asmenų iš miško kirtimo gaunamą naudą, piniginė išmoka apskaičiuojama ir išmokama pagal Kompensacijų privataus miško savininkams ir valdytojams, kurių valdose steigiama nauja saugoma teritorija, keičiamas esamos saugomos teritorijos statusas arba nustatyti veiklos apribojimai realiai sumažina gaunamą naudą, arba uždraudžia anksčiau vykdytą veiklą, apskaičiavimo ir išmokėjimo tvarkos aprašą, patvirtintą Lietuvos Respublikos Vyriausybės 2004 m. gruodžio 3 d. nutarimu Nr. 1578 (Žin., 2004, Nr. <text:a xlink:href="https://www.e-tar.lt/portal/lt/legalAct/TAR.EEE2F06464EE" office:target-frame-name="_blank" xlink:show="new"><text:span text:style-name="T130">177-6554</text:span></text:a>);</text:p>
      <text:p text:style-name="P131">31.2. realiai sumažina suinteresuotų asmenų iš žemės ūkio veiklos gaunamą naudą, piniginė išmoka apskaičiuojama ir išmokama pagal Kompensacijų žemės savininkams ir valdytojams, kurių žemės valdose steigiama nauja saugoma teritorija, keičiamas esamos saugomos teritorijos statusas arba nustatyti veiklos apribojimai realiai sumažina gaunamą naudą arba uždraudžia anksčiau vykdytą veiklą, apskaičiavimo ir išmokėjimo tvarkos aprašą, patvirtintą Lietuvos Respublikos Vyriausybės 2006 m. lapkričio 10 d. nutarimu Nr. 1100 (Žin., 2006, Nr.<text:s/><text:a xlink:href="https://www.e-tar.lt/portal/lt/legalAct/TAR.D378B0772AA4" office:target-frame-name="_blank" xlink:show="new"><text:span text:style-name="T132">123-4640</text:span></text:a>);</text:p>
      <text:p text:style-name="P133">31.3. realiai sumažina suinteresuotų asmenų gaunamą naudą iš žemės ūkio veiklos ir miško kirtimų, patenkančių į „Natura 2000“ tinklo teritorijas, piniginės išmokos mokamos pagal Lietuvos kaimo plėtros 2007<text:span text:style-name="T134">–</text:span>2013 metų programos priemonių „Išmokos ūkininkams vietovėse, kuriose yra kliūčių, išskyrus kalnuotas vietoves“, „Natura 2000“ išmokos ir su direktyva 2000/06/EB susijusios išmokos“ ir „Natura 2000 išmokos“ įgyvendinimo taisykles, patvirtintas žemės ūkio ministro 2007 m. balandžio 6 d. įsakymu Nr. 3D-151 (Žin., 2007, Nr. <text:a xlink:href="https://www.e-tar.lt/portal/lt/legalAct/TAR.516316E65646" office:target-frame-name="_blank" xlink:show="new"><text:span text:style-name="T135">41-1560</text:span></text:a>; 2010, Nr.<text:s/><text:a xlink:href="https://www.e-tar.lt/portal/lt/legalAct/TAR.395E6F5E895B" office:target-frame-name="_blank" xlink:show="new"><text:span text:style-name="T136">39-1869</text:span></text:a>).</text:p>
      <text:p text:style-name="P137">32. Jeigu Reglamentas nustatomas ne saugomai teritorijai ir negalima pritaikyti paramos schemų pagal kitus finansavimo šaltinius, susidarę dėl Reglamente nustatytų apribojimų taikymo nuostoliai arba skirtumas, kuris nepadengiamas taikant paramos schemas pagal kitus finansavimo šaltinius, kompensuojami išmokant pagal Aprašą apskaičiuotą piniginę išmoką iš Aplinkos ministerijai šiam tikslui skiriamų Lietuvos Respublikos valstybės biudžeto asignavimų.<text:s/></text:p>
      <text:p text:style-name="P138">33. Piniginė išmoka už realiai patirtus dėl Reglamente nustatytų apribojimų taikymo nuostolius suinteresuotiems asmenims išmokama kaip vienkartinė kompensacija už visą Reglamento galiojimo laiką. Išmokas moka regionų aplinkos apsaugos departamentai.<text:s/></text:p>
      <text:p text:style-name="P139">34. Suinteresuoti asmenys, kurių žemės sklypui nustatytas Reglamentas, prašymą išmokėti piniginę išmoką pateikia atitinkamam regiono aplinkos apsaugos departamentui.<text:s/></text:p>
      <text:p text:style-name="P140">35. Gavęs prašymą išmokėti piniginę išmoką, regiono aplinkos apsaugos departamentas išnagrinėja kiekvieno prašymo pagrįstumą, įsitikina, kad<text:s/><text:span text:style-name="T141">ūkinės veiklos apribojimai taikomi toje teritorijoje, kuriai nustatytas Reglamentas,</text:span><text:s/>ir nustato asmens teisę gauti piniginę išmoką.</text:p>
      <text:p text:style-name="P142">36. Piniginės išmokos už realiai patirtus dėl Reglamento reikalavimų taikymo nuostolius dydis apskaičiuojamas visam Reglamento galiojimo laikui ir išmokama per vieną kartą. Piniginė išmoka apskaičiuojama taip: žemės plotas (hektarais), kuriam nustatytas ūkinės veiklos apribojimas, dauginamas iš piniginės išmokos dydžio (litais), kuris nustatytas pagal žemės naudojimo paskirtį, ir gauta suma padauginama iš Reglamento galiojimo laiko (metais).</text:p>
      <text:p text:style-name="P143">37. Piniginės išmokos už realiai patirtus vandens ūkio veiklos nuostolius dėl Reglamente nustatytų apribojimų taikymo dydis apskaičiuojamas pagal formulę:</text:p>
      <text:p text:style-name="Normal"/>
      <text:p text:style-name="P144"><text:span text:style-name="T145">K</text:span>=<text:s/><text:span text:style-name="T146">d</text:span>x<text:span text:style-name="T147">L</text:span><text:span text:style-name="T148">1d</text:span><text:span text:style-name="T149">,</text:span><text:span text:style-name="T150"><text:s text:c="2"/></text:span>kur:</text:p>
      <text:p text:style-name="Normal"/>
      <text:p text:style-name="P151"><text:span text:style-name="T152">K</text:span> – piniginės išmokos dydis (litais);</text:p>
      <text:p text:style-name="P153"><text:span text:style-name="T154">d</text:span> – dienų, kuriomis suinteresuoti asmenys neteko galimybės žvejoti dėl Reglamento apribojimų, skaičius;</text:p>
      <text:p text:style-name="P155"><text:span text:style-name="T156">L</text:span><text:span text:style-name="T157">1d</text:span> <text:span text:style-name="T158">– suinteresuoto asmens, kuriam sustabdyta žvejyba, vidutinės pajamos per dieną.</text:span></text:p>
      <text:soft-page-break/>
      <text:p text:style-name="P159">Vidutinės pajamos per dieną apskaičiuojamos taip: paskutinių trejų metų atitinkamo mėnesio sugavimas pagal žuvų rūšis dauginamas iš tų žuvų pirmojo supirkimo kainos, dalijamas iš to mėnesio dienų skaičiaus ir dar kartą – iš trijų.</text:p>
      <text:p text:style-name="P160">38. Piniginės išmokos ūkinei veiklai žemės ūkio valdose dydis už vieną žemės ūkio veiklai naudojamų žemės ūkio naudmenų hektarą atitinka išmokos dydžius, kurie nustatyti Lietuvos kaimo plėtros 2007–2013 metų programos II krypties „Aplinkos ir kraštovaizdžio gerinimo“ priemonės „Agrarinės aplinkosaugos išmokos“ programos „Kraštovaizdžio tvarkymas“ veiklose.</text:p>
      <text:p text:style-name="P161">39. Piniginės išmokos dėl Reglamento nustatytų ūkinės veiklos apribojimų miško valdose apskaičiuojamos pagal Aprašo priedą.</text:p>
      <text:p text:style-name="P162">40. Regiono aplinkos apsaugos departamento direktorius per 30 darbo dienų nuo prašymo išmokėti kompensacinę išmoką gavimo priima sprendimą išmokėti piniginę išmoką arba prašymą atmesti kaip nepagrįstą. Priėmus sprendimą prašymą atmesti kaip nepagrįstą, nurodoma, kodėl prašymas nepagrįstas. Jeigu priimti sprendimui dėl piniginės išmokos mokėjimo reikia papildomos informacijos, konsultacijų ar ekspertų išvadų, prašymo pagrįstumas turi būti išnagrinėtas per 20 darbo dienų nuo papildomos informacijos gavimo. Regionų aplinkos apsaugos departamentai apie priimtą sprendimą<text:span text:style-name="T163"><text:s/></text:span>per 5 darbo dienas raštu informuoja suinteresuotą asmenį.<text:s/></text:p>
      <text:p text:style-name="P164"/>
      <text:p text:style-name="P165"><text:span text:style-name="T166">V</text:span><text:span text:style-name="T167">.<text:s/></text:span><text:span text:style-name="T168">BAIGIAMOSIOS NUOSTATOS</text:span></text:p>
      <text:p text:style-name="P169"/>
      <text:p text:style-name="P170">41. Visi piniginės išmokos apskaičiavimo ir išmokėjimo ginčai sprendžiami teisės aktų nustatyta tvarka.</text:p>
      <text:p text:style-name="P171">42. Suinteresuoti asmenys, pažeidę Reglamente nustatytus ūkinės veiklos apribojimus, turi atlyginti aplinkai padarytą žalą ir atkurti iki pažeidimo buvusią saugomų objektų būklę.</text:p>
      <text:p text:style-name="P172">43. Jeigu iki pažeidimo buvusios griežtai saugomos rūšies augavietės ar radavietės būklės atkurti neįmanoma ir išmokėtos piniginės išmokos už realiai patirtus nuostolius dėl Reglamento reikalavimų taikymo, pinigines išmokas išmokėjusi institucija išmokėtas pinigines išmokas išieško per teismą.</text:p>
      <text:p text:style-name="Normal"/>
      <text:p text:style-name="P173">_________________</text:p>
      <text:p text:style-name="P174"/>
      <text:soft-page-break/>
      <text:p text:style-name="P175">Griežtai saugomos rūšies radavietės ir augavietės apsaugos reglamento sudarymo ir žemės savininkų, valdytojų, naudotojų ir kitų suinteresuotų asmenų informavimo apie nustatomą griežtai saugomos rūšies radavietės ir augavietės apsaugos reglamentą ir nuostolių dėl griežtai saugomų rūšių apsaugos priemonių taikymo kompensavimo tvarkos aprašo</text:p>
      <text:p text:style-name="P181">priedas</text:p>
      <text:p text:style-name="P182"/>
      <text:p text:style-name="P183"><text:span text:style-name="T184">PINIGINIŲ IŠMOKŲ už ūkinės veiklos MIŠKO VALDOSE apribojimus APSKAIČIAVIMAS</text:span></text:p>
      <text:p text:style-name="Normal"/>
      <text:p text:style-name="P185">1. Suinteresuoti asmenys, norintys gauti piniginę išmoką už ūkinės veiklos miško valdoje nustatytus apribojimus, turi turėti šiai valdai galiojantį miškotvarkos projektą, kuriame nustatyti piniginei išmokai apskaičiuoti būtini duomenys, nurodyti šio priedo 2 punkte. Nustačius Reglamente apribojimus, už kuriuos pagal Aprašą apskaičiuojamos ir išmokamos piniginės išmokos, pinigines išmokas mokantis regiono aplinkos apsaugos departamentas suinteresuotiems asmenims kompensuoja jų turimų miškotvarkos projektų tikslinimo arba naujų parengimo išlaidas tais atvejais, kai medynas pasiekęs pagrindinių miško kirtimų amžių (arba iki apribojimų nustatymo galiojusį pagrindinių miško kirtimų amžių, jeigu nustatant apribojimus šis amžius padidintas). Minėtos išlaidos taip pat kompensuojamos, jeigu iki pagrindinių miško kirtimų amžiaus (arba iki apribojimų nustatymo galiojusio pagrindinių miško kirtimų amžiaus, jeigu nustatant apribojimus toks amžius padidintas) lieka ne daugiau kaip 10 metų. Miškotvarkos projektų tikslinimo arba naujų parengimo išlaidos kompensuojamos pagal pateiktus išlaidas įrodančius dokumentus, tačiau ne didesnė suma už nurodytąją:</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Miško valdos dydis, hektarais</text:p>
          </table:table-cell>
          <table:table-cell table:style-name="TableCell193">
            <text:p text:style-name="P194">Piniginės išmokos dydis, litais</text:p>
          </table:table-cell>
        </table:table-row>
        <table:table-row table:style-name="TableRow195">
          <table:table-cell table:style-name="TableCell196">
            <text:p text:style-name="P197">Iki 1</text:p>
          </table:table-cell>
          <table:table-cell table:style-name="TableCell198">
            <text:p text:style-name="P199">500</text:p>
          </table:table-cell>
        </table:table-row>
        <table:table-row table:style-name="TableRow200">
          <table:table-cell table:style-name="TableCell201">
            <text:p text:style-name="P202"><text:span text:style-name="T203">1,01</text:span><text:span text:style-name="T204">–</text:span><text:span text:style-name="T205">5</text:span></text:p>
          </table:table-cell>
          <table:table-cell table:style-name="TableCell206">
            <text:p text:style-name="P207">820</text:p>
          </table:table-cell>
        </table:table-row>
        <table:table-row table:style-name="TableRow208">
          <table:table-cell table:style-name="TableCell209">
            <text:p text:style-name="P210"><text:span text:style-name="T211">5,01</text:span><text:span text:style-name="T212">–</text:span><text:span text:style-name="T213">10</text:span></text:p>
          </table:table-cell>
          <table:table-cell table:style-name="TableCell214">
            <text:p text:style-name="P215">850</text:p>
          </table:table-cell>
        </table:table-row>
        <table:table-row table:style-name="TableRow216">
          <table:table-cell table:style-name="TableCell217">
            <text:p text:style-name="P218"><text:span text:style-name="T219">10,01</text:span><text:span text:style-name="T220">–</text:span><text:span text:style-name="T221">100</text:span></text:p>
          </table:table-cell>
          <table:table-cell table:style-name="TableCell222">
            <text:p text:style-name="P223">850+20 už kiekvieną hektarą, viršijantį 10 hektarų</text:p>
          </table:table-cell>
        </table:table-row>
        <table:table-row table:style-name="TableRow224">
          <table:table-cell table:style-name="TableCell225">
            <text:p text:style-name="P226">Daugiau kaip 100</text:p>
          </table:table-cell>
          <table:table-cell table:style-name="TableCell227">
            <text:p text:style-name="P228">2 650+17 už kiekvieną hektarą, viršijantį 100 hektarų</text:p>
          </table:table-cell>
        </table:table-row>
      </table:table>
      <text:p text:style-name="P229"/>
      <text:p text:style-name="P230">2. Piniginei išmokai apskaičiuoti reikalingus duomenis nustato miškotvarkos projekto rengėjas. Jis apskaičiuoja:</text:p>
      <text:p text:style-name="P231">2.1. vertę medienos, kuri vykdant nustatytuosius reikalavimus paliekama visam laikui arba laikinai neiškirsta brandžiame medyne, taikydamas aplinkos ministro patvirtintas vidutines nenukirsto miško 1 kietmetrio medienos pagal medžių rūšis kainas;</text:p>
      <text:p text:style-name="P232">2.2. vertę medienos, po kiekvieno kirtimo paliekamos brandžiame medyne, jeigu uždraustas plynas pagrindinio kirtimo būdas ar sumažintas leistinas pagrindinio plyno kirtimo biržės plotas arba plotis.</text:p>
      <text:p text:style-name="P233">3. Jeigu per laikotarpį nuo miškotvarkos projekto patvirtinimo iki suinteresuoto asmens pateikto prašymo išmokėti kompensaciją nagrinėjimo aplinkos ministro patvirtintos vidutinės nenukirsto miško 1 kietmetrio medienos kainos indeksuotos, regionų aplinkos apsaugos departamentai perskaičiuoja vertę medienos, kuri vykdant nustatytuosius reikalavimus paliekama visam laikui arba laikinai neiškirsta brandžiame medyne, taikydamas indeksuotas kainas.</text:p>
      <text:p text:style-name="Normal"/>
      <text:p text:style-name="P23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fo:text-align="center">
        <style:tab-stops>
          <style:tab-stop style:type="center" style:position="3.3465in"/>
          <style:tab-stop style:type="right" style:position="6.693in"/>
        </style:tab-stops>
      </style:paragraph-properties>
    </style:style>
    <style:style style:name="P177" style:parent-style-name="Normal" style:family="paragraph">
      <style:paragraph-properties>
        <style:tab-stops>
          <style:tab-stop style:type="center" style:position="3.3465in"/>
          <style:tab-stop style:type="right" style:position="6.693in"/>
        </style:tab-stops>
      </style:paragraph-properties>
    </style:style>
    <style:style style:name="P178" style:parent-style-name="Normal" style:family="paragraph">
      <style:paragraph-properties>
        <style:tab-stops>
          <style:tab-stop style:type="center" style:position="3.3465in"/>
          <style:tab-stop style:type="right" style:position="6.693in"/>
        </style:tab-stops>
      </style:paragraph-properties>
    </style:style>
    <style:style style:name="P179" style:parent-style-name="Normal" style:family="paragraph">
      <style:paragraph-properties>
        <style:tab-stops>
          <style:tab-stop style:type="center" style:position="3.3465in"/>
          <style:tab-stop style:type="right" style:position="6.693in"/>
        </style:tab-stops>
      </style:paragraph-properties>
    </style:style>
    <style:style style:name="P1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76"><text:page-number text:fixed="false">2</text:page-number></text:p>
        <text:p text:style-name="P177"/>
      </style:header>
      <style:footer>
        <text:p text:style-name="P178"/>
      </style:footer>
    </style:master-page>
    <style:master-page style:next-style-name="MP2" style:name="MPF2" style:page-layout-name="PL2">
      <style:header>
        <text:p text:style-name="P179"/>
      </style:header>
      <style:footer>
        <text:p text:style-name="P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22T08:42:00Z</meta:creation-date>
    <dc:date>2018-08-22T08:42:00Z</dc:date>
    <meta:print-date>2010-12-02T07:13:00Z</meta:print-date>
    <meta:template xlink:href="Normal.dotm" xlink:type="simple"/>
    <meta:editing-cycles>2</meta:editing-cycles>
    <meta:editing-duration>PT0S</meta:editing-duration>
    <meta:document-statistic meta:page-count="9" meta:paragraph-count="1180" meta:word-count="3206" meta:character-count="24794" meta:row-count="1423" meta:non-whitespace-character-count="22768"/>
  </office:meta>
</office:document-meta>
</file>