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text-transform="uppercase" fo:color="#000000" fo:hyphenate="false"/>
    </style:style>
    <style:style style:name="P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3" style:parent-style-name="Normal" style:family="paragraph">
      <style:paragraph-properties fo:widows="0" fo:orphans="0" fo:text-align="center" fo:margin-left="4.1347in" fo:text-indent="-0.3937in">
        <style:tab-stops/>
      </style:paragraph-properties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?opendocument cursor-position?>LIETUVOS STATISTIKOS DEPARTAMENTo</text:p>
      <text:p text:style-name="P2">i n f o r m a c i n I S <text:s text:c="3"/>p r a n e š i m A S</text:p>
      <text:p text:style-name="P3"/>
      <text:p text:style-name="P4">DĖL MOKESČIO už valstybinius gamtos išteklius tarifų indeksavimo</text:p>
      <text:p text:style-name="P5"/>
      <text:p text:style-name="P6">2013 m. gruodžio 11 d. Nr. 18</text:p>
      <text:p text:style-name="P7"/>
      <text:p text:style-name="P8">Remdamasis Lietuvos Respublikos mokesčio už valstybinius gamtos išteklius įstatymo (Žin., 1991, Nr. 11-274; 2006, Nr. 65-2382; 2011, Nr. 161-7617) 6 straipsnio 3 dalimi, Lietuvos statistikos departamentas praneša, kad vartotojų kainų indeksas 2013 m. lapkričio mėn., palyginti su 2005 m. gruodžio mėn., sudarė 137,7.</text:p>
      <text:p text:style-name="P9"/>
      <text:p text:style-name="P10">Generalinio direktoriaus pavaduotoja,</text:p>
      <text:p text:style-name="P11">atliekanti generalinio direktoriaus<text:s/></text:p>
      <text:p text:style-name="P12">funkcijas<text:tab/>Aldona Gibaitė-Kudžmienė</text:p>
      <text:p text:style-name="P13"/>
      <text:p text:style-name="P14">_________________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</dc:title>
    <dc:description/>
    <dc:subject/>
    <meta:initial-creator>Rima</meta:initial-creator>
    <dc:creator>Win2003Stdx32</dc:creator>
    <meta:creation-date>2013-12-29T16:30:00Z</meta:creation-date>
    <dc:date>2013-12-29T16:30:00Z</dc:date>
    <meta:template xlink:href="LLD2Txt.dot" xlink:type="simple"/>
    <meta:editing-cycles>2</meta:editing-cycles>
    <meta:editing-duration>PT0S</meta:editing-duration>
    <meta:document-statistic meta:page-count="1" meta:paragraph-count="1" meta:word-count="399" meta:character-count="626" meta:row-count="1" meta:non-whitespace-character-count="228"/>
  </office:meta>
</office:document-meta>
</file>