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48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</text:p>
      <text:p text:style-name="P9">Į S A K Y M A S</text:p>
      <text:p text:style-name="P10"/>
      <text:p text:style-name="P11"><text:span text:style-name="T12">DĖL FINANSAVIMO SKYRIMO PROJEKTUI, FINANSUOJAMAM PAGAL 2007–2013 m. Žmogiškųjų išteklių plėtros veiksmų programos 4 prioriteto „Administracinių gebėjimų stipr</text:span><text:span text:style-name="T13">inimas ir viešojo administravimo<text:s/></text:span><text:span text:style-name="T14">efektyvumo didinimas“ ĮGYVENDINIMO priemonĘ VP1-4.1-VRM-03-V<text:s/></text:span><text:span text:style-name="T15">„VALSTYBĖS INSTITUCIJŲ IR ĮSTAIGŲ DIRBANČIŲJŲ KVALIFIKACIJOS TOBULINIMAS“</text:span></text:p>
      <text:p text:style-name="P16"/>
      <text:p text:style-name="P17">2011 m. liepos 20 d. Nr. 1V-543</text:p>
      <text:p text:style-name="P18">Vilnius<text:s/></text:p>
      <text:p text:style-name="P19"/>
      <text:p text:style-name="P20"><text:span text:style-name="T21">Vadovaudamasis Projektų administravimo ir fin</text:span><text:span text:style-name="T22">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100 ir 101 punktais, 2007–2013 m. Žmogiškųjų išteklių plėtros veiksmų programos 4 prioriteto „Administracinių gebėjimų stiprinimas ir viešojo administravimo efektyvumo didinimas“ įgyvendinimo priemonės</text:span><text:span text:style-name="T27"><text:s/>V</text:span><text:span text:style-name="T28">P1-4.1-VRM-03-V<text:s/></text:span><text:span text:style-name="T29">„Valstybės institucijų ir įstaigų dirbančiųjų kvalifikacijos tobulinimas“ projektų finansavimo sąlygų aprašo, patvirtinto Lietuvos Respublikos vidaus reikalų ministro 2009 m. vasario 13 d. įsakymu Nr. 1V-59 (Žin., 2009, Nr.<text:s/></text:span><text:a xlink:href="https://www.e-tar.lt/portal/lt/legalAct/TAR.015B589FA062" office:target-frame-name="_blank" xlink:show="new"><text:span text:style-name="T30">21-828</text:span></text:a><text:span text:style-name="T31">; 2010, Nr.<text:s/></text:span><text:a xlink:href="https://www.e-tar.lt/portal/lt/legalAct/TAR.60AF4FAC555C" office:target-frame-name="_blank" xlink:show="new"><text:span text:style-name="T32">115-5892</text:span></text:a><text:span text:style-name="T33">; 2011, Nr.<text:s/></text:span><text:a xlink:href="https://www.e-tar.lt/portal/lt/legalAct/TAR.3F64431DDDCB" office:target-frame-name="_blank" xlink:show="new"><text:span text:style-name="T34">54-2631</text:span></text:a><text:span text:style-name="T35"><text:s/></text:span><text:span text:style-name="T36">), 59 punktu, Valstybės projektų, finansuotinų pagal 2007–2013 m. Žmogiškųjų išteklių plėtros veiksmų programos 4 prioriteto „Administracinių gebėjimų stiprinimas ir viešojo administravimo efektyvumo didinimas“ įgyvendinimo priemonę<text:s/></text:span><text:span text:style-name="T37">VP1-4.1-VRM-</text:span><text:span text:style-name="T38">03-V<text:s/></text:span><text:span text:style-name="T39">„Valstybės institucijų ir įstaigų dirbančiųjų kvalifikacijos tobulinimas“, sąrašu Nr.<text:s/></text:span><text:span text:style-name="T40">01</text:span><text:span text:style-name="T41">, patvirtintu Lietuvos Respublikos vidaus reikalų ministro 2009 m. birželio 22 d. įsakymu Nr. 1V-312</text:span><text:span text:style-name="T42"><text:s/></text:span><text:span text:style-name="T43">(Žin., 2009, Nr.<text:s/></text:span><text:a xlink:href="https://www.e-tar.lt/portal/lt/legalAct/TAR.83415E8B1221" office:target-frame-name="_blank" xlink:show="new"><text:span text:style-name="T44">78-3255</text:span></text:a><text:span text:style-name="T45">; 2011, Nr.<text:s/></text:span><text:a xlink:href="https://www.e-tar.lt/portal/lt/legalAct/TAR.4A0DCAC2DC7B" office:target-frame-name="_blank" xlink:show="new"><text:span text:style-name="T46">22-1084</text:span></text:a><text:span text:style-name="T47">), ir atsižvelgdamas į Europos socialinio fondo agentūros 2011 m. liepos 8 d. projekto paraiškos Nr.<text:s/></text:span><text:span text:style-name="T48">VP1-4.1-VRM-03-V-01-066 tinkamumo finansuoti vertinimo ataskaitą Nr. 2011-VRM-A052,</text:span></text:p>
      <text:p text:style-name="P49"><text:span text:style-name="T50">s k i r i u finansavimą valstybės projektų planavimo būdu pateiktam Lietuvos Respublikos žemės ūkio ministerijos projektui „Žemės ūkio ministerijos valstybės tarnautojų i</text:span><text:span text:style-name="T51">r darbuotojų kvalifikacijos tobulinimas“ (paraiškos kodas VP1-4.1-VRM-03-V-01-066) įgyvendinti – iki 962 136,82 lito (devynių šimtų šešiasdešimt dviejų tūkstančių vieno šimto trisdešimt šešių litų ir aštuoniasdešimt dviejų centų) iš Vidaus reikalų minister</text:span><text:span text:style-name="T52">ijos programos „Regionų plėtros ir Europos Sąjungos struktūrinės paramos programų įgyvendinimo užtikrinimas“ (Europos Sąjungos lėšos) (programos kodas 3.103) pagal priemonę „Didinti valstybės tarnybos administracinius gebėjimus, gerinti valstybės tarnybos<text:s/></text:span><text:span text:style-name="T53">valdymą, plėtoti institucinį bendradarbiavimą ir partnerystę“.</text:span></text:p>
      <text:p text:style-name="P54"/>
      <text:p text:style-name="P55"/>
      <text:p text:style-name="P56"><text:span text:style-name="T57">Vidaus reikalų ministras</text:span><text:span text:style-name="T58"><text:tab/><text:s/>Raimundas Palaitis</text:span></text:p>
      <text:p text:style-name="P59"/>
      <text:p text:style-name="P60"><text:span text:style-name="T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31T17:00:00Z</meta:creation-date>
    <dc:date>2015-08-31T17:00:00Z</dc:date>
    <meta:template xlink:href="Normal" xlink:type="simple"/>
    <meta:editing-cycles>2</meta:editing-cycles>
    <meta:editing-duration>PT0S</meta:editing-duration>
    <meta:document-statistic meta:page-count="1" meta:paragraph-count="13" meta:word-count="382" meta:character-count="3147" meta:row-count="66" meta:non-whitespace-character-count="2778"/>
  </office:meta>
</office:document-meta>
</file>