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ALVISTA“, UAB „KAUSTA“, UAB „BELAM TELEKOMUNIKACIJOS“ IR KITŲ ĮMONIŲ STATYBOS TAISYKLIŲ ĮREGISTRAVIMO</text:p>
      <text:p text:style-name="P12"/>
      <text:p text:style-name="P13">2001 m. spalio 18 d. Nr. 514</text:p>
      <text:p text:style-name="P14">Vilnius</text:p>
      <text:p text:style-name="P15"/>
      <text:p text:style-name="P16"><text:span text:style-name="T17">Įgyvendindamas</text:span><text:span text:style-name="T18"><text:s/>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Alvista“ statybos taisykles „Nekilnojamųjų kultūros vertybių konservavimo-restauravimo darbai“. ST 4</text:span><text:span text:style-name="T31">965446.02:2001;</text:span></text:p>
      <text:p text:style-name="P32"><text:span text:style-name="T33">1.2</text:span><text:span text:style-name="T34">. UAB „Kausta“ statybos taisykles „Bendrieji statybos, apdailos, statinių remonto ir rekonstravimo, nekilnojamųjų kultūros vertybių remonto, restauravimo ir konservavimo, aplinkos tvarkymo, pastatų apšiltinimo bei lauko vandentiekio<text:s/></text:span><text:span text:style-name="T35">ir nuotekų šalinimo tinklų montavimo darbai“. ST 3355641.03:2001;</text:span></text:p>
      <text:p text:style-name="P36"><text:span text:style-name="T37">1.3</text:span><text:span text:style-name="T38">. UAB „Belam telekomunikacijos“ statybos taisykles „Pamatų įrengimo, stiebų ir bokštų montavimo bei aplinkos tvarkymo darbai“. ST 1072352.01:2001;</text:span></text:p>
      <text:p text:style-name="P39"><text:span text:style-name="T40">1.4</text:span><text:span text:style-name="T41">. AB „Miestprojektas“ statybo</text:span><text:span text:style-name="T42">s taisykles „Projektavimo darbų organizavimas“. ST 3376862.01:2001;</text:span></text:p>
      <text:p text:style-name="P43"><text:span text:style-name="T44">1.5</text:span><text:span text:style-name="T45">. UAB „Statybų komplektavimas ir konsultacijos“ statybos taisykles „Nekilnojamųjų kultūros vertybių konservavimo- restauravimo darbai“. ST 2505862.02:2001;</text:span></text:p>
      <text:p text:style-name="P46"><text:span text:style-name="T47">1.6</text:span><text:span text:style-name="T48">. A. Steponavičiau</text:span><text:span text:style-name="T49">s įmonės „Ekspertas“ statybos taisykles „Projektavimo darbų organizavimas“. ST 2117267.01:2001;</text:span></text:p>
      <text:p text:style-name="P50"><text:span text:style-name="T51">1.7</text:span><text:span text:style-name="T52">. UAB „Pastatų inžineriniai tinklai“ statybos taisykles „Projektavimo darbų organizavimas“. ST 2538017.02:2001;</text:span></text:p>
      <text:p text:style-name="P53"><text:span text:style-name="T54">1.8</text:span><text:span text:style-name="T55">. UAB „Snaigės“ statyba“ statybos<text:s/></text:span><text:span text:style-name="T56">taisykles „Bendrieji statybos, apdailos, aplinkos tvarkymo (be asfaltavimo) darbai“. ST 5011598.01:2001;</text:span></text:p>
      <text:p text:style-name="P57"><text:span text:style-name="T58">1.9</text:span><text:span text:style-name="T59">. UAB „Evikta“ statybos taisykles „Statinių inžinerinių sistemų (vėdinimo, oro kondicionavimo, vandentiekio, nuotekų šalinimo, šildymo), inžiner</text:span><text:span text:style-name="T60">inių tinklų (vandentiekio, vandens kokybės gerinimo, nuotekų šalinimo ir valymo) sistemų įrengimo ir montavimo darbai“. ST 3419282.01:2001; „Pro jektavimo darbų organizavimas“. ST 3419282.02:2001;</text:span></text:p>
      <text:p text:style-name="P61"><text:span text:style-name="T62">1.10</text:span><text:span text:style-name="T63">. UAB „Valkor construction“ statybos taisykles „Sta</text:span><text:span text:style-name="T64">tinių vėdinimo ir oro kondicionavimo, šildymo oru ir aušinimo sistemų montavimo; dūmtraukių statybos darbai“. ST 1077718.01:2001;</text:span></text:p>
      <text:p text:style-name="P65"><text:span text:style-name="T66">1.11</text:span><text:span text:style-name="T67">. Klaipėdos valstybinio jūrų uosto direkcijos statybos taisykles „Inžineriniai geologiniai tyrimai“. ST 4032987.01:200</text:span><text:span text:style-name="T68">1.</text:span></text:p>
      <text:p text:style-name="P69"><text:span text:style-name="T70">2</text:span><text:span text:style-name="T71">.<text:s/></text:span><text:span text:style-name="T72">Nustatau,</text:span><text:span text:style-name="T73"><text:s/>kad 1 punkte minimos taisyklės būtų taikomos STR 1.01.01:1996 nustatyta tvarka.</text:span></text:p>
      <text:p text:style-name="P74"><text:span text:style-name="T75">3</text:span><text:span text:style-name="T76">. Aplinkos ministerijos informacijos kompiuterinėje sistemoje vadovautis reikšminiu žodžiu „statyba“.</text:span></text:p>
      <text:p text:style-name="P77"/>
      <text:p text:style-name="P78"/>
      <text:p text:style-name="P79"><text:span text:style-name="T80">MINISTRAS</text:span><text:span text:style-name="T81"><text:tab/>ARŪNAS KUNDROTAS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7:25:00Z</meta:creation-date>
    <dc:date>2015-09-08T17:25:00Z</dc:date>
    <meta:template xlink:href="Normal" xlink:type="simple"/>
    <meta:editing-cycles>2</meta:editing-cycles>
    <meta:editing-duration>PT0S</meta:editing-duration>
    <meta:document-statistic meta:page-count="1" meta:paragraph-count="26" meta:word-count="319" meta:character-count="2759" meta:row-count="91" meta:non-whitespace-character-count="2466"/>
  </office:meta>
</office:document-meta>
</file>