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5 m. vasario 23 d. Nr. 28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dalimi, 48 straipsnio 12 dalimi ir 49 straipsnio 1 dalies 2 punktu,<text:s/></text:span><text:span text:style-name="T22">Lietuvos radijo ir televizijos komisija<text:s/></text:span><text:span text:style-name="T23">nusprendži</text:span><text:span text:style-name="T24">a:</text:span></text:p>
      <text:p text:style-name="P25"><text:span text:style-name="T26">Nei vienam konkurso dalyviui nesurinkus 2/3 visų Komisijos narių balsų, laikyti, jog Lietuvos radijo ir televizijos komisijos 2004 m. gruodžio 1 d. sprendimu Nr. 110 „Dėl konkurso paskelbimo“ („Informa</text:span><text:span text:style-name="T27">ciniai panešimai“, 2004, Nr. 95-848) paskelbtame konkurse radijo transliavimo licencijai gauti radijo programai transliuoti 94,5 MHz dažniu Telšiuose nugalėtojas nenustatytas.</text:span></text:p>
      <text:p text:style-name="P28"/>
      <text:p text:style-name="P29"/>
      <text:p text:style-name="P30"><text:span text:style-name="T31">PIRMININKAS</text:span><text:span text:style-name="T32"><text:tab/>JONAS LINIAUSK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27:00Z</meta:creation-date>
    <dc:date>2015-09-12T00:27:00Z</dc:date>
    <meta:template xlink:href="Normal" xlink:type="simple"/>
    <meta:editing-cycles>2</meta:editing-cycles>
    <meta:editing-duration>PT0S</meta:editing-duration>
    <meta:document-statistic meta:page-count="1" meta:paragraph-count="12" meta:word-count="136" meta:character-count="951" meta:row-count="35" meta:non-whitespace-character-count="827"/>
  </office:meta>
</office:document-meta>
</file>