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BANKO VALDYBOS</text:span></text:p>
      <text:p text:style-name="P4">N U T A R I M A S</text:p>
      <text:p text:style-name="P5"/>
      <text:p text:style-name="P6">DĖL sistemiškai svarbių mokėjimo sistemų vertinimo metodikos</text:p>
      <text:p text:style-name="P7"/>
      <text:p text:style-name="P8">2009 m. spalio 20 d. Nr. 204</text:p>
      <text:p text:style-name="P9">Vilnius</text:p>
      <text:p text:style-name="P10"/>
      <text:p text:style-name="P11"><text:span text:style-name="T12">Vadovaudamasi Lietuvos Respublikos Lietuvos banko įstatymo (Žin., 1994, Nr. </text:span><text:a xlink:href="https://www.e-tar.lt/portal/lt/legalAct/TAR.1B4D7B687895" office:target-frame-name="_blank" xlink:show="new"><text:span text:style-name="T13">99-1957</text:span></text:a><text:span text:style-name="T14">; 2001, Nr. </text:span><text:a xlink:href="https://www.e-tar.lt/portal/lt/legalAct/TAR.2560251F7F7F" office:target-frame-name="_blank" xlink:show="new"><text:span text:style-name="T15">28-890</text:span></text:a><text:span text:style-name="T16">; 2003, Nr. </text:span><text:a xlink:href="https://www.e-tar.lt/portal/lt/legalAct/TAR.5D6C56545FEC" office:target-frame-name="_blank" xlink:show="new"><text:span text:style-name="T17">61-2755</text:span></text:a><text:span text:style-name="T18">; 2004, Nr. </text:span><text:a xlink:href="https://www.e-tar.lt/portal/lt/legalAct/TAR.BD7270B1038C" office:target-frame-name="_blank" xlink:show="new"><text:span text:style-name="T19">28-869</text:span></text:a><text:span text:style-name="T20">) 8 straipsnio 1 dalies 8 punktu, 8 straipsnio 2 dalimi ir Lietuvos banko valdybos 2003 m. rugsėjo 11 d. nutarimu Nr. 92 patvirtinta Mok</text:span><text:span text:style-name="T21">ėjimo ir vertybinių popierių atsiskaitymo sistemų priežiūros politika (Žin., 2003, Nr. </text:span><text:a xlink:href="https://www.e-tar.lt/portal/lt/legalAct/TAR.E6C7D2C8B400" office:target-frame-name="_blank" xlink:show="new"><text:span text:style-name="T22">88-4011</text:span></text:a><text:span text:style-name="T23">), Lietuvos banko valdyba n u t a r i a:</text:span></text:p>
      <text:p text:style-name="P24"><text:span text:style-name="T25">1</text:span><text:span text:style-name="T26">. Lietuvos bankui atliekant mokėjimo<text:s/></text:span><text:span text:style-name="T27">sistemų vertinimą vadovautis Europos centrinio banko valdančiosios tarybos 2007 m. spalio mėn. nutarimu Nr. SEC/GovC/X/07/261b-SEC/GovC/X/07/116b ir SEC/GovC/X/07/261c-SEC/GovC/X/07/116c patvirtintomis Sistemiškai svarbių ir didelę reikšmę turinčių mokėjim</text:span><text:span text:style-name="T28">o eurais sistemų priežiūrinio vertinimo pagal pagrindinius principus bendrosiomis sąlygomis.</text:span></text:p>
      <text:p text:style-name="P29"><text:span text:style-name="T30">2</text:span><text:span text:style-name="T31">. Pripažinti netekusiu galios Lietuvos banko valdybos 2004 m. rugsėjo 23 d. nutarimą Nr. 160 „Dėl Sistemiškai svarbių mokėjimo sistemų vertinimo metodikos“ (Ž</text:span><text:span text:style-name="T32">in., 2004, Nr. </text:span><text:a xlink:href="https://www.e-tar.lt/portal/lt/legalAct/TAR.BA07E6E61FC5" office:target-frame-name="_blank" xlink:show="new"><text:span text:style-name="T33">145-5302</text:span></text:a><text:span text:style-name="T34">).</text:span></text:p>
      <text:p text:style-name="P35"/>
      <text:p text:style-name="P36"/>
      <text:p text:style-name="P37"><text:span text:style-name="T38">Valdybos pirmininkas</text:span><text:span text:style-name="T39"><text:tab/>Reinoldijus Šarkinas</text:span></text:p>
      <text:p text:style-name="Normal"/>
      <text:p text:style-name="P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 User</dc:creator>
    <meta:creation-date>2015-08-03T15:48:00Z</meta:creation-date>
    <dc:date>2015-08-03T15:48:00Z</dc:date>
    <meta:template xlink:href="Normal" xlink:type="simple"/>
    <meta:editing-cycles>2</meta:editing-cycles>
    <meta:editing-duration>PT0S</meta:editing-duration>
    <meta:document-statistic meta:page-count="1" meta:paragraph-count="16" meta:word-count="229" meta:character-count="1663" meta:row-count="55" meta:non-whitespace-character-count="1450"/>
  </office:meta>
</office:document-meta>
</file>