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1 M. VASARIO 6 D. ĮSAKYMO NR. 90 „DĖL APLINKAI NEPAVOJINGO GAMINIO ŽENKLO (ANGŽ) SUTEIKIMO INDŲ PLOVIKLIAMS KRITERIJŲ“ GALIOJIMO PAKEITIMO</text:p>
      <text:p text:style-name="P9"/>
      <text:p text:style-name="P10">2003 m. kovo 31 d. Nr. 141</text:p>
      <text:p text:style-name="P11">Vilnius</text:p>
      <text:p text:style-name="P12"/>
      <text:p text:style-name="P13"/>
      <text:p text:style-name="P14"><text:span text:style-name="T15">Vykdydamas Lietuvos Respublikos Vyriausybės 2003 m. kovo 5 d. nutarimu Nr. 292 (Žin., 2003, Nr.<text:s/></text:span><text:a xlink:href="https://www.e-tar.lt/portal/lt/legalAct/TAR.FCE17C6B07F7" office:target-frame-name="_blank" xlink:show="new"><text:span text:style-name="T16">25-1019</text:span></text:a><text:span text:style-name="T17">) „Dėl Lietuvos pasirengimo narystei Europos Sąjungoje programos (Nacionalinė<text:s/></text:span><text:span text:style-name="T18">Acquis<text:s/></text:span><text:span text:style-name="T19">priėmimo programa) teisės derinimo priemonių ir<text:s/></text:span><text:span text:style-name="T20">Acquis<text:s/></text:span><text:span text:style-name="T21">įgyvendinimo priemonių 2003 metų planų patvirtinimo“ patvirtintą priemonę „Komisijos 2002 m. vasario 25 d. sprendimas 2002/172/EB, pratęsiantis sprendimo 1999/476/EB dėl ekologinių kriterijų Bendrijos aplinkosauginiam indų ploviklių ženklinimui galiojimą“, kurios kodas 3.22.6-T 35,</text:span></text:p>
      <text:p text:style-name="P22"><text:span text:style-name="T23">1</text:span><text:span text:style-name="T24">.<text:s/></text:span><text:span text:style-name="T25">Pakeičiu</text:span><text:span text:style-name="T26"><text:s/>Aplinkai nepavojingo gaminio ženklo (ANGŽ) suteikimo indų plovikliams kriterijų, patvirtintų aplinkos ministro 2001 m. vasario 6 d. įsakymu Nr. 90 (Žin., 2001, Nr. 16 -511), 6 punktą ir šį punktą<text:s/></text:span><text:span text:style-name="T27">išdėstau</text:span><text:span text:style-name="T28"><text:s/>taip:</text:span></text:p>
      <text:p text:style-name="P29"><text:span text:style-name="T30">„Patvirtinti ANGŽ suteikimo indų plovikliams kriterijai galioja iki 2005 m. sausio 1 d.“</text:span></text:p>
      <text:p text:style-name="P31"><text:span text:style-name="T32">2</text:span><text:span text:style-name="T33">. Aplinkos ministerijos informacijos kompiuterinėje sistemoje<text:s/></text:span><text:span text:style-name="T34">vadovautis</text:span><text:span text:style-name="T35"><text:s/>reikšminiu žodžiu „auditas“.</text:span></text:p>
      <text:p text:style-name="P36"/>
      <text:p text:style-name="P37"/>
      <text:p text:style-name="P38"><text:span text:style-name="T39">APLINKOS MINISTRAS</text:span><text:span text:style-name="T40"><text:tab/>ARŪNAS KUNDROTAS</text:span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09:40:00Z</meta:creation-date>
    <dc:date>2017-03-15T09:4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3" meta:character-count="1332" meta:row-count="46" meta:non-whitespace-character-count="1161"/>
  </office:meta>
</office:document-meta>
</file>