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office:automatic-styles>
  <office:body>
    <office:text text:use-soft-page-breaks="true">
      <text:p text:style-name="P1"><text:span text:style-name="T4">MUITINĖS DEPARTAMENTO PRIE LIETUVOS RESPUBLIKOS FINANSŲ MINISTERIJOS GENERALINIS DIREKTORIUS</text:span></text:p>
      <text:p text:style-name="P5"/>
      <text:p text:style-name="P6">Į S A K Y M A S</text:p>
      <text:p text:style-name="P7">DĖL LEIDIMO STEIGTI MUITINĖS SANDĖLĮ IŠDAVIMO</text:p>
      <text:p text:style-name="P8"/>
      <text:p text:style-name="P9">2004 m. rugpjūčio 16 d. Nr. 1B-796</text:p>
      <text:p text:style-name="P10">Vilnius</text:p>
      <text:p text:style-name="P11"/>
      <text:p text:style-name="P12"><text:span text:style-name="T13">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4">53-1879</text:span></text:a><text:span text:style-name="T15">; 2002, Nr.<text:s/></text:span><text:a xlink:href="https://www.e-tar.lt/portal/lt/legalAct/TAR.4E7CC52C0939" office:target-frame-name="_blank" xlink:show="new"><text:span text:style-name="T16">40-1494</text:span></text:a><text:span text:style-name="T17">, Nr.<text:s/></text:span><text:a xlink:href="https://www.e-tar.lt/portal/lt/legalAct/TAR.993890F21192" office:target-frame-name="_blank" xlink:show="new"><text:span text:style-name="T18">48-1849</text:span></text:a><text:span text:style-name="T19">, Nr.<text:s/></text:span><text:a xlink:href="https://www.e-tar.lt/portal/lt/legalAct/TAR.B016952B310F" office:target-frame-name="_blank" xlink:show="new"><text:span text:style-name="T20">120-5414</text:span></text:a><text:span text:style-name="T21">; 2003, Nr.<text:s/></text:span><text:a xlink:href="https://www.e-tar.lt/portal/lt/legalAct/TAR.DE79EFA9F349" office:target-frame-name="_blank" xlink:show="new"><text:span text:style-name="T22">2-44</text:span></text:a><text:span text:style-name="T23">; 2004, Nr.<text:s/></text:span><text:a xlink:href="https://www.e-tar.lt/portal/lt/legalAct/TAR.26B41DD51F77" office:target-frame-name="_blank" xlink:show="new"><text:span text:style-name="T24">38-1229</text:span></text:a><text:span text:style-name="T25">), 17 punktu:</text:span></text:p>
      <text:p text:style-name="P26"><text:span text:style-name="T27">1</text:span><text:span text:style-name="T28">. I<text:s/></text:span><text:span text:style-name="T29">šduodu</text:span><text:span text:style-name="T30"><text:s/></text:span><text:span text:style-name="T31">UAB „Skirnuva ir A“ (į. k. 5374542) A tipo muitinės sandėlio steigimo leidimą Nr. 04025, muitinės sandėlio identifikacinis numeris KA0297.</text:span></text:p>
      <text:p text:style-name="P32"><text:span text:style-name="T33">2</text:span><text:span text:style-name="T34">.<text:s/></text:span><text:span text:style-name="T35">Pavedu</text:span><text:span text:style-name="T36"><text:s/></text:span><text:span text:style-name="T37">Muitinės informacinių sistemų centrui (P. Jakavonis) papildyti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38">25-77</text:span></text:a><text:span text:style-name="T39">, Nr.<text:s/></text:span><text:a xlink:href="https://www.e-tar.lt/portal/lt/legalAct/TAR.027425F83DB2" office:target-frame-name="_blank" xlink:show="new"><text:span text:style-name="T40">49-213</text:span></text:a><text:span text:style-name="T41">), 2 skyriaus 1 skirsnį šia pastraipa:</text:span></text:p>
      <text:p text:style-name="P42"><text:span text:style-name="T43">„UAB „Skirnuva ir A“ 5374542, Kaniūkų k., Nemunaičio sen., Alytaus r. SKIRNUVA KA0297“.</text:span></text:p>
      <text:p text:style-name="P44"><text:span text:style-name="T45">3</text:span><text:span text:style-name="T46">. Šis įsakymas įsigalioja nuo 2004 m. rugpjūčio 20 d.</text:span></text:p>
      <text:p text:style-name="P47"/>
      <text:p text:style-name="P48"/>
      <text:p text:style-name="P49"><text:span text:style-name="T50">GENERALINIS DIREKTORIUS</text:span><text:span text:style-name="T51"><text:tab/>RIMUTIS KLEVEČKA</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5T11:14:00Z</meta:creation-date>
    <dc:date>2021-11-15T11:14:00Z</dc:date>
    <meta:template xlink:href="Normal.dotm" xlink:type="simple"/>
    <meta:editing-cycles>2</meta:editing-cycles>
    <meta:editing-duration>PT0S</meta:editing-duration>
    <meta:document-statistic meta:page-count="1" meta:paragraph-count="10" meta:word-count="220" meta:character-count="1853" meta:row-count="43" meta:non-whitespace-character-count="1643"/>
  </office:meta>
</office:document-meta>
</file>