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P21" style:parent-style-name="Normal" style:family="paragraph">
      <style:paragraph-properties fo:text-indent="0.9in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color="#000000" fo:font-size="10pt" style:font-size-asian="10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8" style:parent-style-name="DefaultParagraphFont" style:family="text">
      <style:text-properties fo:text-transform="uppercase" fo:color="#000000"/>
    </style:style>
    <style:style style:name="T239" style:parent-style-name="DefaultParagraphFont" style:family="text">
      <style:text-properties fo:text-transform="uppercase" fo:color="#000000"/>
    </style:style>
    <style:style style:name="P24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LIETUVOS RESPUBLIKOS SAVIVALDYBIŲ TERITORIJŲ IR LIETUVOS RESPUBLIKOS TERITORIJOS NEKILNOJAMOJO TURTO VERTINIMO MASINIU BŪDU DOKUMENTŲ TVIRTINIMO</text:p>
      <text:p text:style-name="P9"/>
      <text:p text:style-name="P10">2010 m. gruodžio<text:s/>22 d. Nr. 1K-402</text:p>
      <text:p text:style-name="P11">Vilnius</text:p>
      <text:p text:style-name="P12"/>
      <text:p text:style-name="P13"><text:span text:style-name="T14">Vadovaudamasi Nekilnojamojo turto vertinimo taisyklių, patvirtintų Lietuvos Respublikos Vyriausybės 2005 m. rugsėjo 29 d. nutarimu Nr. 1049 (Žin., 2005, Nr.<text:s/></text:span><text:a xlink:href="https://www.e-tar.lt/portal/lt/legalAct/TAR.DB830636252A" office:target-frame-name="_blank" xlink:show="new"><text:span text:style-name="T15">117-4234</text:span></text:a><text:span text:style-name="T16">), 35 punktu,</text:span></text:p>
      <text:p text:style-name="P17"><text:span text:style-name="T18">1</text:span><text:span text:style-name="T19">. T v i r t i n u šiuos nekilnojamojo turto vertinimo masiniu būdu dokumentus (pridedama)</text:span><text:span text:style-name="T20"><text:note text:note-class="footnote" text:id="_ftn0"><text:note-citation text:label="*">*</text:note-citation><text:note-body><text:p text:style-name="P21"><text:span text:style-name="T22"><text:s/></text:span><text:span text:style-name="T23">Nekilnojamojo turto vertinimo masiniu būdu dokumentai skelbiami „Valstybės žinių“ interneto tinklalapyje www.valstybes-zinios.lt.<text:s/></text:span></text:p></text:note-body></text:note></text:span><text:span text:style-name="T24">:</text:span></text:p>
      <text:p text:style-name="P25"><text:span text:style-name="T26">1.1</text:span><text:span text:style-name="T27">. Alytaus miesto savivaldybės teritorijos nekilnojamojo turto vertinimo masiniu būdu ataskaitą;</text:span></text:p>
      <text:p text:style-name="P28"><text:span text:style-name="T29">1.2</text:span><text:span text:style-name="T30">. Alytaus rajono saviv</text:span><text:span text:style-name="T31">aldybės teritorijos nekilnojamojo turto vertinimo masiniu būdu ataskaitą;</text:span></text:p>
      <text:p text:style-name="P32"><text:span text:style-name="T33">1.3</text:span><text:span text:style-name="T34">. Druskininkų savivaldybės teritorijos nekilnojamojo turto vertinimo masiniu būdu ataskaitą;</text:span></text:p>
      <text:p text:style-name="P35"><text:span text:style-name="T36">1.4</text:span><text:span text:style-name="T37">. Lazdijų rajono savivaldybės teritorijos nekilnojamojo turto vertinimo mas</text:span><text:span text:style-name="T38">iniu būdu ataskaitą;</text:span></text:p>
      <text:p text:style-name="P39"><text:span text:style-name="T40">1.5</text:span><text:span text:style-name="T41">. Varėnos rajono savivaldybės teritorijos nekilnojamojo turto vertinimo masiniu būdu ataskaitą;</text:span></text:p>
      <text:p text:style-name="P42"><text:span text:style-name="T43">1.6</text:span><text:span text:style-name="T44">. Kauno miesto savivaldybės teritorijos nekilnojamojo turto vertinimo masiniu būdu ataskaitą;</text:span></text:p>
      <text:p text:style-name="P45"><text:span text:style-name="T46">1.7</text:span><text:span text:style-name="T47">. Kauno rajono savivaldy</text:span><text:span text:style-name="T48">bės teritorijos nekilnojamojo turto vertinimo masiniu būdu ataskaitą;</text:span></text:p>
      <text:p text:style-name="P49"><text:span text:style-name="T50">1.8</text:span><text:span text:style-name="T51">. Birštono savivaldybės teritorijos nekilnojamojo turto vertinimo masiniu būdu ataskaitą;</text:span></text:p>
      <text:p text:style-name="P52"><text:span text:style-name="T53">1.9</text:span><text:span text:style-name="T54">. Prienų rajono savivaldybės teritorijos nekilnojamojo turto vertinimo masiniu<text:s/></text:span><text:span text:style-name="T55">būdu ataskaitą;</text:span></text:p>
      <text:p text:style-name="P56"><text:span text:style-name="T57">1.10</text:span><text:span text:style-name="T58">. Kėdainių rajono savivaldybės teritorijos nekilnojamojo turto vertinimo masiniu būdu ataskaitą;</text:span></text:p>
      <text:p text:style-name="P59"><text:span text:style-name="T60">1.11</text:span><text:span text:style-name="T61">. Jonavos rajono savivaldybės teritorijos nekilnojamojo turto vertinimo masiniu būdu ataskaitą;</text:span></text:p>
      <text:p text:style-name="P62"><text:span text:style-name="T63">1.12</text:span><text:span text:style-name="T64">. Raseinių rajono saviv</text:span><text:span text:style-name="T65">aldybės teritorijos nekilnojamojo turto vertinimo masiniu būdu ataskaitą;</text:span></text:p>
      <text:p text:style-name="P66"><text:span text:style-name="T67">1.13</text:span><text:span text:style-name="T68">. Kaišiadorių rajono savivaldybės teritorijos nekilnojamojo turto vertinimo masiniu būdu ataskaitą;</text:span></text:p>
      <text:p text:style-name="P69"><text:span text:style-name="T70">1.14</text:span><text:span text:style-name="T71">. Klaipėdos miesto savivaldybės teritorijos nekilnojamojo turto ve</text:span><text:span text:style-name="T72">rtinimo masiniu būdu ataskaitą;</text:span></text:p>
      <text:p text:style-name="P73"><text:span text:style-name="T74">1.15</text:span><text:span text:style-name="T75">. Klaipėdos rajono savivaldybės teritorijos nekilnojamojo turto vertinimo masiniu būdu ataskaitą;</text:span></text:p>
      <text:p text:style-name="P76"><text:span text:style-name="T77">1.16</text:span><text:span text:style-name="T78">. Palangos miesto savivaldybės teritorijos nekilnojamojo turto vertinimo masiniu būdu ataskaitą;</text:span></text:p>
      <text:p text:style-name="P79"><text:span text:style-name="T80">1.17</text:span><text:span text:style-name="T81">.<text:s/></text:span><text:span text:style-name="T82">Skuodo rajono savivaldybės teritorijos nekilnojamojo turto vertinimo masiniu būdu ataskaitą;</text:span></text:p>
      <text:p text:style-name="P83"><text:span text:style-name="T84">1.18</text:span><text:span text:style-name="T85">. Šilutės rajono savivaldybės teritorijos nekilnojamojo turto vertinimo masiniu būdu ataskaitą;</text:span></text:p>
      <text:p text:style-name="P86"><text:span text:style-name="T87">1.19</text:span><text:span text:style-name="T88">. Neringos savivaldybės teritorijos nekilnojamojo t</text:span><text:span text:style-name="T89">urto vertinimo masiniu būdu ataskaitą;</text:span></text:p>
      <text:p text:style-name="P90"><text:span text:style-name="T91">1.20</text:span><text:span text:style-name="T92">. Kretingos rajono savivaldybės teritorijos nekilnojamojo turto vertinimo masiniu būdu ataskaitą;</text:span></text:p>
      <text:p text:style-name="P93"><text:span text:style-name="T94">1.21</text:span><text:span text:style-name="T95">. Marijampolės savivaldybės teritorijos nekilnojamojo turto vertinimo masiniu būdu ataskaitą;</text:span></text:p>
      <text:p text:style-name="P96"><text:span text:style-name="T97">1.22</text:span><text:span text:style-name="T98">.</text:span><text:span text:style-name="T99"><text:s/>Kazlų Rūdos savivaldybės teritorijos nekilnojamojo turto vertinimo masiniu būdu ataskaitą;</text:span></text:p>
      <text:p text:style-name="P100"><text:span text:style-name="T101">1.23</text:span><text:span text:style-name="T102">. Kalvarijos savivaldybės teritorijos nekilnojamojo turto vertinimo masiniu būdu ataskaitą;</text:span></text:p>
      <text:p text:style-name="P103"><text:span text:style-name="T104">1.24</text:span><text:span text:style-name="T105">. Šakių rajono savivaldybės teritorijos nekilnojamojo tu</text:span><text:span text:style-name="T106">rto vertinimo masiniu būdu ataskaitą;</text:span></text:p>
      <text:p text:style-name="P107"><text:span text:style-name="T108">1.25</text:span><text:span text:style-name="T109">. Vilkaviškio rajono savivaldybės teritorijos nekilnojamojo turto vertinimo masiniu būdu ataskaitą;</text:span></text:p>
      <text:p text:style-name="P110"><text:span text:style-name="T111">1.26</text:span><text:span text:style-name="T112">. Panevėžio miesto savivaldybės teritorijos nekilnojamojo turto vertinimo masiniu būdu ataskaitą;</text:span></text:p>
      <text:p text:style-name="P113"><text:span text:style-name="T114">1.27</text:span><text:span text:style-name="T115">. Panevėžio rajono savivaldybės teritorijos nekilnojamojo turto vertinimo masiniu būdu ataskaitą;</text:span></text:p>
      <text:p text:style-name="P116"><text:span text:style-name="T117">1.28</text:span><text:span text:style-name="T118">. Biržų rajono savivaldybės teritorijos nekilnojamojo turto vertinimo masiniu būdu ataskaitą;</text:span></text:p>
      <text:p text:style-name="P119"><text:span text:style-name="T120">1.29</text:span><text:span text:style-name="T121">. Kupiškio rajono savivaldybės teritorijos</text:span><text:span text:style-name="T122"><text:s/>nekilnojamojo turto vertinimo masiniu būdu ataskaitą;</text:span></text:p>
      <text:p text:style-name="P123"><text:span text:style-name="T124">1.30</text:span><text:span text:style-name="T125">. Pasvalio rajono savivaldybės teritorijos nekilnojamojo turto vertinimo masiniu būdu ataskaitą;</text:span></text:p>
      <text:p text:style-name="P126"><text:span text:style-name="T127">1.31</text:span><text:span text:style-name="T128">. Rokiškio rajono savivaldybės teritorijos nekilnojamojo turto vertinimo masiniu būdu at</text:span><text:span text:style-name="T129">askaitą;</text:span></text:p>
      <text:p text:style-name="P130"><text:span text:style-name="T131">1.32</text:span><text:span text:style-name="T132">. Šiaulių miesto savivaldybės teritorijos nekilnojamojo turto vertinimo masiniu būdu ataskaitą;</text:span></text:p>
      <text:p text:style-name="P133"><text:span text:style-name="T134">1.33</text:span><text:span text:style-name="T135">. Šiaulių rajono savivaldybės teritorijos nekilnojamojo turto vertinimo masiniu būdu ataskaitą;</text:span></text:p>
      <text:p text:style-name="P136"><text:span text:style-name="T137">1.34</text:span><text:span text:style-name="T138">. Akmenės rajono savivaldybės t</text:span><text:span text:style-name="T139">eritorijos nekilnojamojo turto vertinimo masiniu būdu ataskaitą;</text:span></text:p>
      <text:p text:style-name="P140"><text:span text:style-name="T141">1.35</text:span><text:span text:style-name="T142">. Joniškio rajono savivaldybės teritorijos nekilnojamojo turto vertinimo masiniu būdu ataskaitą;</text:span></text:p>
      <text:p text:style-name="P143"><text:span text:style-name="T144">1.36</text:span><text:span text:style-name="T145">. Kelmės rajono savivaldybės teritorijos nekilnojamojo turto vertinimo masiniu</text:span><text:span text:style-name="T146"><text:s/>būdu ataskaitą;</text:span></text:p>
      <text:p text:style-name="P147"><text:span text:style-name="T148">1.37</text:span><text:span text:style-name="T149">. Pakruojo rajono savivaldybės teritorijos nekilnojamojo turto vertinimo masiniu būdu ataskaitą;</text:span></text:p>
      <text:p text:style-name="P150"><text:span text:style-name="T151">1.38</text:span><text:span text:style-name="T152">. Radviliškio rajono savivaldybės teritorijos nekilnojamojo turto vertinimo masiniu būdu ataskaitą;</text:span></text:p>
      <text:p text:style-name="P153"><text:span text:style-name="T154">1.39</text:span><text:span text:style-name="T155">. Tauragės rajono<text:s/></text:span><text:span text:style-name="T156">savivaldybės teritorijos nekilnojamojo turto vertinimo masiniu būdu ataskaitą;</text:span></text:p>
      <text:p text:style-name="P157"><text:span text:style-name="T158">1.40</text:span><text:span text:style-name="T159">. Jurbarko rajono savivaldybės teritorijos nekilnojamojo turto vertinimo masiniu būdu ataskaitą;</text:span></text:p>
      <text:p text:style-name="P160"><text:span text:style-name="T161">1.41</text:span><text:span text:style-name="T162">. Pagėgių savivaldybės teritorijos nekilnojamojo turto vertinimo</text:span><text:span text:style-name="T163"><text:s/>masiniu būdu ataskaitą;</text:span></text:p>
      <text:p text:style-name="P164"><text:span text:style-name="T165">1.42</text:span><text:span text:style-name="T166">. Šilalės rajono savivaldybės teritorijos nekilnojamojo turto vertinimo masiniu būdu ataskaitą;</text:span></text:p>
      <text:p text:style-name="P167"><text:span text:style-name="T168">1.43</text:span><text:span text:style-name="T169">. Telšių rajono savivaldybės teritorijos nekilnojamojo turto vertinimo masiniu būdu ataskaitą;</text:span></text:p>
      <text:p text:style-name="P170"><text:span text:style-name="T171">1.44</text:span><text:span text:style-name="T172">. Mažeikių<text:s/></text:span><text:span text:style-name="T173">rajono savivaldybės teritorijos nekilnojamojo turto vertinimo masiniu būdu ataskaitą;</text:span></text:p>
      <text:p text:style-name="P174"><text:span text:style-name="T175">1.45</text:span><text:span text:style-name="T176">. Plungės rajono savivaldybės teritorijos nekilnojamojo turto vertinimo masiniu būdu ataskaitą;</text:span></text:p>
      <text:p text:style-name="P177"><text:span text:style-name="T178">1.46</text:span><text:span text:style-name="T179">. Rietavo savivaldybės teritorijos nekilnojamojo turto<text:s/></text:span><text:span text:style-name="T180">vertinimo masiniu būdu ataskaitą;</text:span></text:p>
      <text:p text:style-name="P181"><text:span text:style-name="T182">1.47</text:span><text:span text:style-name="T183">. Utenos rajono savivaldybės teritorijos nekilnojamojo turto vertinimo masiniu būdu ataskaitą;</text:span></text:p>
      <text:p text:style-name="P184"><text:span text:style-name="T185">1.48</text:span><text:span text:style-name="T186">. Anykščių rajono savivaldybės teritorijos nekilnojamojo turto vertinimo masiniu būdu ataskaitą;</text:span></text:p>
      <text:p text:style-name="P187"><text:span text:style-name="T188">1.49</text:span><text:span text:style-name="T189">. Igna</text:span><text:span text:style-name="T190">linos rajono savivaldybės teritorijos nekilnojamojo turto vertinimo masiniu būdu ataskaitą;</text:span></text:p>
      <text:p text:style-name="P191"><text:span text:style-name="T192">1.50</text:span><text:span text:style-name="T193">. Molėtų rajono savivaldybės teritorijos nekilnojamojo turto vertinimo masiniu būdu ataskaitą;</text:span></text:p>
      <text:p text:style-name="P194"><text:span text:style-name="T195">1.51</text:span><text:span text:style-name="T196">. Visagino savivaldybės teritorijos nekilnojamojo tur</text:span><text:span text:style-name="T197">to vertinimo masiniu būdu ataskaitą;</text:span></text:p>
      <text:p text:style-name="P198"><text:span text:style-name="T199">1.52</text:span><text:span text:style-name="T200">. Zarasų rajono savivaldybės teritorijos nekilnojamojo turto vertinimo masiniu būdu ataskaitą;</text:span></text:p>
      <text:p text:style-name="P201"><text:span text:style-name="T202">1.53</text:span><text:span text:style-name="T203">. Vilniaus miesto savivaldybės teritorijos nekilnojamojo turto vertinimo masiniu būdu ataskaitą;</text:span></text:p>
      <text:p text:style-name="P204"><text:span text:style-name="T205">1.54</text:span><text:span text:style-name="T206">. V</text:span><text:span text:style-name="T207">ilniaus rajono savivaldybės teritorijos nekilnojamojo turto vertinimo masiniu būdu ataskaitą;</text:span></text:p>
      <text:p text:style-name="P208"><text:span text:style-name="T209">1.55</text:span><text:span text:style-name="T210">. Elektrėnų savivaldybės teritorijos nekilnojamojo turto vertinimo masiniu būdu ataskaitą;</text:span></text:p>
      <text:p text:style-name="P211"><text:span text:style-name="T212">1.56</text:span><text:span text:style-name="T213">. Šalčininkų rajono savivaldybės teritorijos nekilnojam</text:span><text:span text:style-name="T214">ojo turto vertinimo masiniu būdu ataskaitą;</text:span></text:p>
      <text:p text:style-name="P215"><text:span text:style-name="T216">1.57</text:span><text:span text:style-name="T217">. Širvintų rajono savivaldybės teritorijos nekilnojamojo turto vertinimo masiniu būdu ataskaitą;</text:span></text:p>
      <text:p text:style-name="P218"><text:span text:style-name="T219">1.58</text:span><text:span text:style-name="T220">. Švenčionių rajono savivaldybės teritorijos nekilnojamojo turto vertinimo masiniu būdu ataskaitą;</text:span></text:p>
      <text:p text:style-name="P221"><text:span text:style-name="T222">1.59</text:span><text:span text:style-name="T223">. Trakų rajono savivaldybės teritorijos nekilnojamojo turto vertinimo masiniu būdu ataskaitą;</text:span></text:p>
      <text:p text:style-name="P224"><text:span text:style-name="T225">1.60</text:span><text:span text:style-name="T226">. Ukmergės rajono savivaldybės teritorijos nekilnojamojo turto vertinimo masiniu būdu ataskaitą;</text:span></text:p>
      <text:p text:style-name="P227"><text:span text:style-name="T228">1.61</text:span><text:span text:style-name="T229">. Lietuvos Respublikos teritorijos nekiln</text:span><text:span text:style-name="T230">ojamojo turto vertinimo masiniu būdu ataskaitą.</text:span></text:p>
      <text:p text:style-name="P231"><text:span text:style-name="T232">2</text:span><text:span text:style-name="T233">. N u s t a t a u, kad šiuo įsakymu patvirtinti Lietuvos Respublikos teritorijos ir savivaldybių teritorijų nekilnojamojo turto vertinimo masiniu būdu dokumentai naudojami nustatyti masiniu būdu įverti</text:span><text:span text:style-name="T234">namo nekilnojamojo turto mokestines vertes nuo 2011 m. sausio 1 d.</text:span></text:p>
      <text:p text:style-name="P235"/>
      <text:p text:style-name="P236"/>
      <text:p text:style-name="P237"><text:span text:style-name="T238">FINANSŲ MINISTRĖ</text:span><text:span text:style-name="T239"><text:tab/>INGRIDA ŠIMONYTĖ</text:span></text:p>
      <text:p text:style-name="P240"/>
      <text:p text:style-name="P241"><text:span text:style-name="T242">_________________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22T09:20:00Z</meta:creation-date>
    <dc:date>2016-01-22T09:20:00Z</dc:date>
    <meta:template xlink:href="Normal" xlink:type="simple"/>
    <meta:editing-cycles>2</meta:editing-cycles>
    <meta:editing-duration>PT0S</meta:editing-duration>
    <meta:document-statistic meta:page-count="3" meta:paragraph-count="111" meta:word-count="1040" meta:character-count="7138" meta:row-count="282" meta:non-whitespace-character-count="6209"/>
  </office:meta>
</office:document-meta>
</file>