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Į REGISTRĄ ĮTRAUKTO KASOS APARATO SU FISKALINE ATMINTIMI DUOMENŲ PAKEITIMO</text:p>
      <text:p text:style-name="P9"/>
      <text:p text:style-name="P10">2003 m. balandžio 30 d. Nr. V-132</text:p>
      <text:p text:style-name="P11">Vilnius</text:p>
      <text:p text:style-name="P12"/>
      <text:p text:style-name="P13"/>
      <text:p text:style-name="P14"><text:span text:style-name="T15">Vadovaudamas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bendru Lietuvos Respublikos finansų ministerijos bei Lietuvos Respublikos pramonės ir prekybos ministerijos 1994 m. gegužės 31 d. raštu Nr. 09-02-3767 patvirtintais Lietuvos Respublikoje naudojamų kasos aparatų ir su jais susijusių techninių įrengimų valstybinio registro nuostatais (Žin., 1994, Nr.<text:s/></text:span><text:a xlink:href="https://www.e-tar.lt/portal/lt/legalAct/TAR.9BE76C19EAAA" office:target-frame-name="_blank" xlink:show="new"><text:span text:style-name="T18">59-1178</text:span></text:a><text:span text:style-name="T19">) ir atsižvelgdama į tai, kad pasikeitė kasos aparatus gaminančios įmonės Lietuvos ir Suomijos bendros uždarosios akcinės bendrovės „Vilkasa“ pavadinimas,</text:span></text:p>
      <text:p text:style-name="P20"><text:span text:style-name="T21">pakeičiu</text:span><text:span text:style-name="T22"><text:s/>pagal Valstybinės mokesčių inspekcijos prie Lietuvos Respublikos finansų ministerijos viršininko 2001 m. balandžio 25 d. įsakymą Nr. 82 „Dėl kasos aparatų su fiskaline atmintimi“ Valstybiniame registre nurodytą kompiuterinio kasos aparato VKPOS su fiskaliniu bloku VKPOS 01 įmonės gamintojos pavadinimą į UAB „New Vision Baltija“ ir visus šio kasos aparato duomenis Valstybiniame registre<text:s/></text:span><text:span text:style-name="T23">išdėstau</text:span><text:span text:style-name="T24"><text:s/>taip:</text:span></text:p>
      <text:p text:style-name="P25"><text:span text:style-name="T26">„Lietuvos įmonės uždarosios akcinės bendrovės „New Vision Baltija“ kompiuterinis kasos aparatas VKPOS su fiskaliniu bloku VKPOS 01. Šio kasos aparato unikalus raidinis ženklas prasideda LV“.</text:span></text:p>
      <text:p text:style-name="P27"/>
      <text:p text:style-name="P28"/>
      <text:p text:style-name="P29"/>
      <text:p text:style-name="P30"><text:span text:style-name="T31">VIRŠININKĖ</text:span><text:span text:style-name="T3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08:02:00Z</meta:creation-date>
    <dc:date>2016-09-21T08:02:00Z</dc:date>
    <meta:template xlink:href="Normal" xlink:type="simple"/>
    <meta:editing-cycles>2</meta:editing-cycles>
    <meta:editing-duration>PT0S</meta:editing-duration>
    <meta:document-statistic meta:page-count="1" meta:paragraph-count="21" meta:word-count="220" meta:character-count="1670" meta:row-count="73" meta:non-whitespace-character-count="1471"/>
  </office:meta>
</office:document-meta>
</file>