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office:automatic-styles>
  <office:body>
    <office:text text:use-soft-page-breaks="true">
      <text:p text:style-name="P1"><text:span text:style-name="T2"/>CIVILINĖS AVIACIJOS ADMINISTRACIJOS DIREKTORIAUS<text:s/></text:p>
      <text:p text:style-name="P3">ĮSAKYMAS</text:p>
      <text:p text:style-name="P4"/>
      <text:p text:style-name="P5">DĖL IŠIMČIŲ PAGAL REGLAMENTĄ NR. 216/2008 SUTEIKIMO TAISYKLIŲ PATVIRTINIMO</text:p>
      <text:p text:style-name="P6"/>
      <text:p text:style-name="P7">2008 m. lapkričio 17 d. Nr. 4R-227<text:s/></text:p>
      <text:p text:style-name="P8">Vilnius</text:p>
      <text:p text:style-name="Normal"/>
      <text:p text:style-name="Normal"/>
      <text:p text:style-name="P9">Vadovaudamasis Lietuvos Respublikos aviacijos įstatymo (Žin., 2000, Nr.<text:s/><text:a xlink:href="https://www.e-tar.lt/portal/lt/legalAct/TAR.9D2F66B96EBC" office:target-frame-name="_blank" xlink:show="new"><text:span text:style-name="T10">94-2918</text:span></text:a>) 6 straipsniu ir atsižvelgdamas į 2008 m. vasario 20 d. Europos Parlamento ir Tarybos reglamento (EB) Nr. 216/2008 „Dėl bendrųjų taisyklių civilinės aviacijos srityje ir įsteigiantis Europos aviacijos saugos agentūrą, panaikinantis Tarybos direktyvą 91/670/EEB, Reglamentą (EB) Nr. 1592/2002 ir Direktyvą 2004/36/EB“ 14 straipsnio nuostatas,</text:p>
      <text:p text:style-name="P11"><text:span text:style-name="T12">tvirtinu</text:span><text:s/>Išimčių pagal Reglamentą Nr. 216/2008 suteikimo taisykles (pridedama).</text:p>
      <text:p text:style-name="P13"/>
      <text:p text:style-name="P14"/>
      <text:p text:style-name="P15"/>
      <text:p text:style-name="P16">DIREKTORIUS<text:tab/>KĘSTUTIS AURYLA</text:p>
      <text:p text:style-name="P17"/>
      <text:soft-page-break/>
      <text:p text:style-name="P18">PATVIRTINTA</text:p>
      <text:p text:style-name="P19">Civilinės aviacijos administracijos<text:s/></text:p>
      <text:p text:style-name="P20">direktoriaus 2008 m. lapkričio 17 d.<text:s/></text:p>
      <text:p text:style-name="P21">įsakymu Nr. 4R-227</text:p>
      <text:p text:style-name="Normal"/>
      <text:p text:style-name="P22"><text:span text:style-name="T23">IŠIMČIŲ PAGAL REGLAMENTĄ NR. 216/2008 SUTEIKIMO TAISYKLĖS</text:span></text:p>
      <text:p text:style-name="P24"/>
      <text:p text:style-name="P25"><text:span text:style-name="T26">I</text:span><text:span text:style-name="T27">.<text:s/></text:span><text:span text:style-name="T28">BENDROSIOS NUOSTATOS</text:span></text:p>
      <text:p text:style-name="Normal"/>
      <text:p text:style-name="P29">1. Išimčių pagal Reglamentą Nr. 216/2008 suteikimo taisyklės (toliau – taisyklės) nustato išimčių pagal 2008 m. vasario 20 d. Europos Parlamento ir Tarybos reglamento (EB) Nr. 216/2008 „Dėl bendrųjų taisyklių civilinės aviacijos srityje ir įsteigiantis Europos aviacijos saugos agentūrą, panaikinantis Tarybos direktyvą 91/670/EEB, Reglamentą (EB) Nr. 1592/2002 ir Direktyvą 2004/36/EB“ (toliau – Reglamentas) suteikimo, galiojimo, galiojimo sustabdymo sąlygas ir tvarką.</text:p>
      <text:p text:style-name="P30">2. Civilinės aviacijos administracija (toliau – CAA) turi teisę atitinkamus asmenis atleisti nuo Reglamento ir jo įgyvendinimo taisyklėse nustatytų reikalavimų vykdymo (toliau – suteikti išimtis) ribotą laiką, jei tai neturės neigiamos įtakos skrydžių saugai.</text:p>
      <text:p text:style-name="P31">3. Šių taisyklių nuostatos taikomos Lietuvos Respublikoje veikiantiems asmenims, kurie privalo laikytis Reglamento nuostatų.</text:p>
      <text:p text:style-name="P32"/>
      <text:p text:style-name="P33"><text:span text:style-name="T34">II</text:span><text:span text:style-name="T35">.<text:s/></text:span><text:span text:style-name="T36">PRAŠYMO SUTEIKTI IŠIMTĮ PATEIKIMAS</text:span></text:p>
      <text:p text:style-name="P37"/>
      <text:p text:style-name="P38">4. Prašymą suteikti išimtį (toliau – prašymas) CAA gali pateikti visi juridiniai arba fiziniai asmenys (toliau – pareiškėjas), kuriems taikomos Reglamento nuostatos ir jo įgyvendinimo taisyklės.</text:p>
      <text:p text:style-name="P39">5. Prašyme turi būti nurodyta ši informacija:</text:p>
      <text:p text:style-name="P40">5.1. išsamus prašomos išimties aprašas ir būtinybės ją suteikti priežastys;</text:p>
      <text:p text:style-name="P41">5.2. nuoroda į Reglamento ar jo įgyvendinimo taisyklių reikalavimus, nuo kurių prašoma atleisti;</text:p>
      <text:p text:style-name="P42">5.3. prašomos išimties suteikimo laikotarpis.</text:p>
      <text:p text:style-name="P43">6. Kartu su prašymu turi būti pateikti visi dokumentai, patvirtinantys, kad suteikta išimtis neturės neigiamos įtakos skrydžių saugai. CAA bet kuriuo svarstymo dėl išimties suteikimo laikotarpiu gali paprašyti pateikti papildomus dokumentus.</text:p>
      <text:p text:style-name="P44">7. Prašymus nagrinėja įgaliotasis CAA darbuotojas, kuris CAA direktoriui teikia motyvuotus pasiūlymus dėl tikslingumo suteikti išimtį. Sprendimas suteikti išimtį arba atsisakyti ją suteikti turi būti priimtas ne vėliau kaip per 30 dienų nuo prašymo ir visų šiose taisyklėse numatytų dokumentų pateikimo dienos.</text:p>
      <text:p text:style-name="P45">8. Prašymas nenagrinėtas, jeigu pareiškėjui netaikomi Reglamento ir jo įgyvendinimo taisyklių reikalavimai.</text:p>
      <text:p text:style-name="P46">9. Jei įgaliotasis CAA darbuotojas prašymo nagrinėjimo metu nustato, kad nepateikta visa reikiama informacija, jis apie tai raštu informuoja paraišką pateikusį asmenį, nurodydamas trūkstamų dokumentų pateikimo laikotarpį ne ilgesnį nei 5 darbo dienos. Jei per CAA nustatytą laiką pareiškėjas nepateikia visų nurodytų dokumentų ar pateikia ne tuos dokumentus, prašymas toliau nenagrinėjamas ir visi pateikti dokumentai grąžinami pareiškėjui.</text:p>
      <text:p text:style-name="P47"/>
      <text:p text:style-name="P48"><text:span text:style-name="T49">III</text:span><text:span text:style-name="T50">.<text:s/></text:span><text:span text:style-name="T51">IŠIMTIES SUTEIKIMAS</text:span></text:p>
      <text:p text:style-name="P52"/>
      <text:p text:style-name="P53">10. Išimtis suteikia arba jos galiojimą sustabdo CAA direktorius. Paraiškas nagrinėja ir motyvuotus pasiūlymus dėl išimties suteikimo CAA direktoriui teikia CAA įgaliotas darbuotojas.</text:p>
      <text:p text:style-name="P54">11. Įgaliotasis CAA darbuotojas, gavęs šių taisyklių II skyriuje nurodytus dokumentus, privalo:</text:p>
      <text:p text:style-name="P55">11.1. įvertinti pareiškėjo tinkamumą pateikti prašymą;</text:p>
      <text:p text:style-name="P56">11.2. susipažinti su visais dokumentais, pateiktais kartu su prašymu;</text:p>
      <text:p text:style-name="P57">11.3. įsitikinti, kad suteikus išimtį nebus neigiamos įtakos skrydžių saugai ir išimties suteikimas atitiks Reglamento išimčių suteikimo sąlygas;</text:p>
      <text:p text:style-name="P58">11.4. jei reikia, atlikti papildomas patikras;</text:p>
      <text:p text:style-name="P59">11.5. jei reikia, nurodyti papildomas sąlygas, kad būtų užtikrinta skrydžių sauga.</text:p>
      <text:p text:style-name="P60">12. CAA prašant, pareiškėjas privalo sudaryti įgaliotiesiems CAA darbuotojams būtinas sąlygas atlikti atitinkamas patikras.</text:p>
      <text:p text:style-name="P61">13. Įgaliotasis CAA darbuotojas, įvertinęs šių taisyklių 11 punkte nurodytas sąlygas, CAA direktoriui teikia motyvuotą siūlymą suteikti išimtį ar jos nesuteikti, taip pat siūlo nustatyti konkrečias išimties suteikimo sąlygas.</text:p>
      <text:p text:style-name="P62">14. Išimtis negali būti suteikta jei, įvertinus šių taisyklių 11 punkte nurodytas sąlygas, nustatoma neigiama įtaka skrydžių saugai.</text:p>
      <text:p text:style-name="P63">15. Jei išimtis suteikiama ilgesniam nei 2 mėnesių laikotarpiui arba ji suteikiama daugiau nei 1 kartą, CAA nedelsdama apie suteiktą išimtį raštu informuoja Europos Komisiją, EASA ir Europos Sąjungos valstybes nares.</text:p>
      <text:p text:style-name="P64"/>
      <text:p text:style-name="P65"><text:span text:style-name="T66">IV</text:span><text:span text:style-name="T67">.<text:s/></text:span><text:span text:style-name="T68">IŠIMTIES GALIOJIMAS IR JOS GALIOJIMO SUSTABDYMAS</text:span></text:p>
      <text:p text:style-name="P69"/>
      <text:p text:style-name="P70">16. CAA sustabdo išimties galiojimą, jeigu:</text:p>
      <text:p text:style-name="P71">16.1. paaiškėja, kad išimčiai suteikti pareiškėjas pateikė klaidingus duomenis;</text:p>
      <text:p text:style-name="P72">16.2. ji nustato, kad nesilaikoma išimties suteikimo sąlygų;</text:p>
      <text:p text:style-name="P73">16.3. Europos Komisija pagal Reglamento nuostatas priima neigiamą sprendimą dėl išimties suteikimo. Tokiu atveju CAA per 3 darbo dienas panaikina suteiktos išimties galiojimą.</text:p>
      <text:p text:style-name="P74">17. Apie išimties galiojimo sustabdymą arba panaikinimą CAA per 3 darbo dienas raštu informuoja išimties turėtoją ir nurodo išimties galiojimo sustabdymo priežastis.</text:p>
      <text:p text:style-name="P75"/>
      <text:p text:style-name="P76"><text:span text:style-name="T77">V</text:span><text:span text:style-name="T78">.<text:s/></text:span><text:span text:style-name="T79">DOKUMENTŲ SAUGOJIMAS</text:span></text:p>
      <text:p text:style-name="P80"/>
      <text:p text:style-name="P81">18. Išdavus išimtį arba priėmus neigiamą sprendimą išduoti išimtį, CAA paliekami saugoti šie dokumentai:</text:p>
      <text:p text:style-name="P82">18.1<text:s/>pateiktas prašymas išimčiai gauti;</text:p>
      <text:p text:style-name="P83">18.2. visi dokumentai, pateikti kartu su prašymu;</text:p>
      <text:p text:style-name="P84">18.3. CAA išduotos išimties kopija.</text:p>
      <text:p text:style-name="P85">19. Šių taisyklių 18 punkte nurodyti dokumentai CAA saugomi ne mažiau kaip 6 metus.</text:p>
      <text:p text:style-name="P86">20. Atsisakius išduoti išimtį, kartu su prašymu pateikti dokumentai grąžinami pareiškėjui.</text:p>
      <text:p text:style-name="Normal"/>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9-12-30T06:57:00Z</meta:creation-date>
    <dc:date>2019-12-30T06:57:00Z</dc:date>
    <meta:template xlink:href="Normal.dotm" xlink:type="simple"/>
    <meta:editing-cycles>2</meta:editing-cycles>
    <meta:editing-duration>PT0S</meta:editing-duration>
    <meta:document-statistic meta:page-count="3" meta:paragraph-count="132" meta:word-count="764" meta:character-count="5943" meta:row-count="241" meta:non-whitespace-character-count="5311"/>
  </office:meta>
</office:document-meta>
</file>