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text:span text:style-name="T7"/><text:span text:style-name="T8">LIETUVOS RESPUBLIKOS TEISINGUMO MINISTERIJA</text:span></text:p>
      <text:p text:style-name="P9"/>
      <text:p text:style-name="P10">Į S A K Y M A S</text:p>
      <text:p text:style-name="P11">DĖL ĮKEITIMO SUTARČIŲ, SUDARYTŲ IKI 1998 M. BALANDŽIO 1 D., PAKEITIMO REGISTRAVIMO TVARKOS PAPILDYMO</text:p>
      <text:p text:style-name="P12"/>
      <text:p text:style-name="P13">1998 m. gegužės 19 d. Nr. 68</text:p>
      <text:p text:style-name="P14">Vilnius</text:p>
      <text:p text:style-name="P15"/>
      <text:p text:style-name="P16"/>
      <text:p text:style-name="P17"><text:span text:style-name="T18">Papildyti Įkeitimo sutarčių, sudarytų iki 1998 m. balandžio 1 d., pakeitimo registravimo tvarką, patvirtintą Teisingumo ministerijos 1998 m. balandžio 7 d. įsakymu Nr. 50 (Žin., 1998, Nr.<text:s/></text:span><text:a xlink:href="https://www.e-tar.lt/portal/lt/legalAct/TAR.990CE7D64217" office:target-frame-name="_blank" xlink:show="new"><text:span text:style-name="T19">36-968</text:span></text:a><text:span text:style-name="T20">), šiuo 10 punktu:</text:span></text:p>
      <text:p text:style-name="P21"><text:span text:style-name="T22">„</text:span><text:span text:style-name="T23">10</text:span><text:span text:style-name="T24">. Tais atvejais, kai rašytine sutartimi yra perleistas įkeitimu užtikrintas reikalavimas, asmens – reikalavimo teisės įgijėjo prašymu, apie reikalavimo teisės perleidimą pažymima 6 punkte nurodytame žurnale ta pačia tvarka, kaip registruojant įkeitimo sutarties pakeitimą. Šiais atvejais hipotekos skyriui pateikiamas reikalavimo teisės įgijėjo prašymas (laisvos formos), reikalavimo teisės perleidimo ir įkeitimo sutarčių originalai bei nustatyta tvarka patvirtintos jų kopijos.</text:span></text:p>
      <text:p text:style-name="P25">Jeigu kreditorius nėra perdavęs hipotekos skyriui duomenų apie iki 1998 m. balandžio 1 d. sudarytą turto įkeitimo sutartį Lietuvos Respublikos hipotekos registro steigimo įstatyme arba Lietuvos Respublikos kilnojamojo turto įkeitimo įstatyme nustatyta tvarka, kartu pateikiamas prašymas įrašyti į Hipotekos registro laikinąją duomenų bazę duomenis apie įkeitimo sutartį.</text:p>
      <text:p text:style-name="P26"><text:span text:style-name="T27">Įregistravus informaciją apie reikalavimo teisės perleidimą, ant reikalavimo teisės perleidimo sutarties originalo parašoma, jog informacija apie reikalavimo teisės perleidimą įregistruota. Įrašas patvirtinamas hipotekos teisėjo parašu bei hipotekos skyriaus antspaudu. Reikalavimo teisės perleidimo ir įkeitimo sutarčių originalai grąžinami pareiškėjui.“</text:span></text:p>
      <text:p text:style-name="P28"/>
      <text:p text:style-name="P29"/>
      <text:p text:style-name="P30"/>
      <text:p text:style-name="P31">TEISINGUMO MINISTRAS<text:tab/>VYTAUTAS PAKALNIŠK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5T08:11:00Z</meta:creation-date>
    <dc:date>2016-12-05T08:11:00Z</dc:date>
    <meta:template xlink:href="Normal.dotm" xlink:type="simple"/>
    <meta:editing-cycles>2</meta:editing-cycles>
    <meta:editing-duration>PT0S</meta:editing-duration>
    <meta:document-statistic meta:page-count="1" meta:paragraph-count="12" meta:word-count="212" meta:character-count="1757" meta:row-count="50" meta:non-whitespace-character-count="1557"/>
  </office:meta>
</office:document-meta>
</file>