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 INSTITUCIJŲ, ATSAKINGŲ UŽ UNESCO<text:s/></text:span><text:span text:style-name="T16">PASAULIO PAVELDO SĄRAŠE ESANČIų OBJEKTų apsaugą LIETUVOJE</text:span><text:span text:style-name="T17">, PASKYRIMO</text:span></text:p>
      <text:p text:style-name="Normal"/>
      <text:p text:style-name="P18">2010 m. gegužės 19 d. Nr. 544</text:p>
      <text:p text:style-name="P19">Vilnius</text:p>
      <text:p text:style-name="P20"/>
      <text:p text:style-name="P21">Vadovaudamasi Pasaulio kultūros<text:s/>ir gamtos paveldo apsaugos konvencijos (Žin.,<text:s/><text:span text:style-name="T22">2006, Nr.<text:s/></text:span><text:a xlink:href="https://www.e-tar.lt/portal/lt/legalAct/TAR.5CFEB0748E33" office:target-frame-name="_blank" xlink:show="new"><text:span text:style-name="T23">73-2766</text:span></text:a><text:span text:style-name="T24">) 4 ir 5 straipsniais, taip pat Pasaulio paveldo konvencijos įgyvendinimo gairių, patvirtintų Pasaulio paveldo kom</text:span><text:span text:style-name="T25">iteto 2005 m. vasario 2 d., 5 dalimi</text:span>, Lietuvos Respublikos Vyriausybė<text:s/><text:span text:style-name="T26">nutari</text:span>a:</text:p>
      <text:p text:style-name="P27">1. Paskirti institucijas, atsakingas už UNESCO Pasaulio paveldo sąraše esančių objektų apsaugą Lietuvoje:<text:s/></text:p>
      <text:p text:style-name="P28">1.1. Kultūros ministeriją:</text:p>
      <text:p text:style-name="P29">1.1.1. už Vilniaus istorinį centrą<text:s/>(unikalus identifikavimo kodas Pasaulio paveldo sąraše – 541);</text:p>
      <text:p text:style-name="P30">1.1.2. už Kernavės archeologinę vietovę (unikalus identifikavimo kodas Pasaulio paveldo sąraše – 1137);</text:p>
      <text:p text:style-name="P31">1.2.<text:s/><text:span text:style-name="T32">Aplinkos ministeriją</text:span><text:s/>– už Kuršių neriją (unikalus identifikavimo kodas Pasaulio paveldo sąraše – 994);</text:p>
      <text:p text:style-name="P33">1.3. Žemės ūkio ministeriją – už Struvės geodezinį lanką (unikalus identifikavimo kodas Pasaulio paveldo sąraše – 1187).</text:p>
      <text:p text:style-name="P34">2. Pavesti atsakingoms institucijoms:</text:p>
      <text:p text:style-name="P35">2.1. pagal kompetenciją rengti ir teikti UNESCO Pasaulio<text:s/>paveldo komitetui periodines pasaulio paveldo objektų Lietuvoje būklės, juose vykdomos veiklos ataskaitas, kitus reikiamus dokumentus ir įgyvendinti šio komiteto priimtus sprendimus;</text:p>
      <text:p text:style-name="P36">2.2. iki einamųjų metų pabaigos informuoti Lietuvos Respublikos Vyriausybę apie institucijos veiklą vykdant Pasaulio paveldo konvencijos įgyvendinimo gairių 5 dalį.</text:p>
      <text:p text:style-name="P37"/>
      <text:p text:style-name="P38"/>
      <text:p text:style-name="P39">MINISTRAS PIRMININKAS<text:tab/>ANDRIUS KUBILIUS</text:p>
      <text:p text:style-name="Normal"/>
      <text:p text:style-name="P40">KULTŪROS MINISTRAS<text:tab/>REMIGIJUS VILKAITIS</text:p>
      <text:p text:style-name="Normal"/>
      <text:p text:style-name="P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13T09:29:00Z</meta:creation-date>
    <dc:date>2023-11-13T09:29:00Z</dc:date>
    <meta:print-date>2010-05-20T06:0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6" meta:character-count="1701" meta:row-count="51" meta:non-whitespace-character-count="1504"/>
  </office:meta>
</office:document-meta>
</file>