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28 d. Nr. 1A-224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K. Jonušo tikrajai ūkinei bendrijai „Zondas“ (adresas: Plungės r., Šateikių sen., Norvaišų k., įmonės kodas 6986646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</text:span><text:span text:style-name="T33">iomis kenksmingų (nepageidautinų) medžiagų, produktų ir augalinių priemaišų likučių, taip pat baltymingomis pašarinėmis medžiagomis ir nebaltyminėmis azotinėmis bei gyvūninės kilmės žaliavomis (leidimo registracijos Nr. KPT 0178) stacionarioje prekybos vie</text:span><text:span text:style-name="T34">toje adresu: Plungė, Minijos g. 4:</text:span></text:p>
      <text:p text:style-name="P35"><text:span text:style-name="T36">1.1.1</text:span><text:span text:style-name="T37">. visaverčiais pašarais paukščiams, kiaulėms, arkliams, žuvims, kailiniams žvėreliams ir naminiams gyvūnėliams;<text:s/></text:span></text:p>
      <text:p text:style-name="P38"><text:span text:style-name="T39">1.1.2</text:span><text:span text:style-name="T40">. pašarų papildais paukščiams, kiaulėms, atrajotojams, arkliams, žuvims, kailiniams žvėrelia</text:span><text:span text:style-name="T41">ms ir naminiams gyvūnėliams.</text:span></text:p>
      <text:p text:style-name="P42"><text:span text:style-name="T43">2</text:span><text:span text:style-name="T44">.<text:s/></text:span><text:span text:style-name="T45">Pavedu</text:span><text:span text:style-name="T46"><text:s/>viršininko pavaduotojai Irenai Adomaitytei organizuoti tinkamą leidimo įforminimą bei registraciją.</text:span></text:p>
      <text:p text:style-name="P47"/>
      <text:p text:style-name="P48"/>
      <text:p text:style-name="P49"><text:span text:style-name="T50">VIRŠININKO PAVADUOTOJA, L. E. VIRŠININKO PAREIGAS</text:span><text:span text:style-name="T51"><text:tab/>DANUTĖ MAKELIENĖ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56:00Z</meta:creation-date>
    <dc:date>2015-09-20T14:56:00Z</dc:date>
    <meta:template xlink:href="Normal" xlink:type="simple"/>
    <meta:editing-cycles>2</meta:editing-cycles>
    <meta:editing-duration>PT0S</meta:editing-duration>
    <meta:document-statistic meta:page-count="1" meta:paragraph-count="16" meta:word-count="222" meta:character-count="1724" meta:row-count="54" meta:non-whitespace-character-count="1518"/>
  </office:meta>
</office:document-meta>
</file>