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indent="0.4923in"/>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PRAŠYMŲ GAUTI PARAMĄ PAGAL KAIMO PLĖTROS 2004–2006 METŲ PLANO PRIEMONĘ „MAŽIAU PALANKIOS ŪKININKAUTI VIETOVĖS IR VIETOVĖS SU APLINKOSAUGOS APRIBOJIMAIS“ TEIKIMO</text:p>
      <text:p text:style-name="P9"/>
      <text:p text:style-name="P10">2004 m. gruodžio 6 d. Nr. 3D-644</text:p>
      <text:p text:style-name="P11">Vilnius</text:p>
      <text:p text:style-name="P12"/>
      <text:p text:style-name="P13"/>
      <text:p text:style-name="P14"><text:span text:style-name="T15">Atsižvelgdamas į Tiesioginių išmokų už žemės ūkio naudmenų ir pasėlių plotus administravimo bei kontrolės 2004 m. taisykles, patvirtintas Lietuvos Respublikos žemės ūkio ministro 2004 m. vasario 6 d. įsakymu Nr. 3D-40 (Žin., 2004, Nr.<text:s/></text:span><text:a xlink:href="https://www.e-tar.lt/portal/lt/legalAct/TAR.A576E65ED43A" office:target-frame-name="_blank" xlink:show="new"><text:span text:style-name="T16">29-939</text:span></text:a><text:span text:style-name="T17">), bei į Kaimo plėtros 2004–2006 metų plano priemonės „Mažiau palankios ūkininkauti vietovės ir vietovės su aplinkosaugos apribojimais“ administravimo taisykles, patvirtintas Lietuvos Respublikos žemės ūkio ministro 2004 m. liepos 16 d. įsakymu Nr. 3D-430 (Žin., 2004, Nr.<text:s/></text:span><text:a xlink:href="https://www.e-tar.lt/portal/lt/legalAct/TAR.C4D13DD2B29D" office:target-frame-name="_blank" xlink:show="new"><text:span text:style-name="T18">115-4309</text:span></text:a><text:span text:style-name="T19">), bei įvertindamas žemės ūkio veiklos subjektų prašymus,</text:span></text:p>
      <text:p text:style-name="P20"><text:span text:style-name="T21">nustata</text:span><text:span text:style-name="T22">u, kad žemės ūkio veiklos subjektai, pateikę Paraiškas tiesioginėms išmokoms už žemės ūkio naudmenų ir pasėlių plotus 2004 m. gauti (toliau – Paraiška) ir norintys dalyvauti Kaimo plėtros 2004–2006 metų plano priemonėje „Mažiau palankios ūkininkauti vietovės ir vietovės su aplinkosaugos apribojimais“, iki 2005 m. sausio 1 d. Nacionalinei mokėjimo agentūrai prie Žemės ūkio ministerijos gali pateikti prašymą gauti paramą pagal šią priemonę už jau deklaruotus žemės ūkio naudmenų ir pasėlių plotus ir pateikti pasirašytus savo įsipareigojimus pagal paramos priemonę (Paraiškos priedas „Pareiškėjo įsipareigojimai pagal paramos priemonę „Mažiau palankios ūkininkauti teritorijos ir teritorijos su aplinkosaugos apribojimais“).</text:span></text:p>
      <text:p text:style-name="P23"/>
      <text:p text:style-name="P24"/>
      <text:p text:style-name="P25"/>
      <text:p text:style-name="P26">L. E. ŽEMĖS ŪKIO MINISTRO PAREIGAS<text:tab/>JERONIMAS KRAUJELI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3T10:10:00Z</meta:creation-date>
    <dc:date>2016-07-13T10:10:00Z</dc:date>
    <meta:template xlink:href="Normal" xlink:type="simple"/>
    <meta:editing-cycles>2</meta:editing-cycles>
    <meta:editing-duration>PT0S</meta:editing-duration>
    <meta:document-statistic meta:page-count="1" meta:paragraph-count="12" meta:word-count="242" meta:character-count="1808" meta:row-count="54" meta:non-whitespace-character-count="1578"/>
  </office:meta>
</office:document-meta>
</file>