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per 62.5%"/>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position="super 62.5%"/>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per 62.5%"/>
    </style:style>
    <style:style style:name="T407" style:parent-style-name="DefaultParagraphFont" style:family="text">
      <style:text-properties fo:font-weight="bold" style:font-weight-asian="bold" fo:color="#000000" style:text-position="super 62.5%"/>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text-position="super 62.5%"/>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text-position="super 62.5%"/>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text-position="super 62.5%"/>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text-position="super 62.5%"/>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text-position="super 62.5%"/>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2.5%"/>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margin-left="1.6736in" fo:text-indent="-1.1812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text-position="super 62.5%"/>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text-position="super 62.5%"/>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text-position="super 62.5%"/>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paragraph-properties>
        <style:tab-stops>
          <style:tab-stop style:type="right" style:position="6.6937in"/>
        </style:tab-stops>
      </style:paragraph-properties>
    </style:style>
    <style:style style:name="T838" style:parent-style-name="DefaultParagraphFont" style:family="text">
      <style:text-properties fo:text-transform="uppercase"/>
    </style:style>
    <style:style style:name="P839" style:parent-style-name="Normal" style:family="paragraph">
      <style:paragraph-properties>
        <style:tab-stops>
          <style:tab-stop style:type="right" style:position="6.6937in"/>
        </style:tab-stops>
      </style:paragraph-properties>
      <style:text-properties fo:text-transform="uppercase"/>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P84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BAUDŽIAMOJO, BAUDŽIAMOJO PROCESO IR PATAISOS DARBŲ KODEKSŲ PAKEITIMO IR PAPILDYMO</text:p>
      <text:p text:style-name="P14"/>
      <text:p text:style-name="P15">1991 m. gruodžio 3 d. Nr. I-2061</text:p>
      <text:p text:style-name="P16">Vilnius</text:p>
      <text:p text:style-name="P17"/>
      <text:p text:style-name="P18"><text:span text:style-name="T19">Lietuvos Respublikos Aukščiausio</text:span><text:span text:style-name="T20">ji Taryba<text:s/></text:span><text:span text:style-name="T21">nutari</text:span><text:span text:style-name="T22">a:</text:span></text:p>
      <text:p text:style-name="P23"><text:span text:style-name="T24">I. Padaryti 1961 m. birželio 26 d. patvirtintame Lietuvos Respublikos baudžiamajame kodekse (Žin., 1961, Nr. 18-147; 1962, Nr. 11-97; 1965, Nr. 8-69; 1969, Nr. 36-343; 1973, Nr. 15-132, Nr. 36-331; 1977, Nr. 9-107; 1980, Nr. 21-298; 19</text:span><text:span text:style-name="T25">82, Nr. 34-366, Nr. 36-400; 1984, Nr. 6-66; 1985, Nr. 18-207; 1986, Nr. 18-184; 1988, Nr. 11-76; 1990, Nr.<text:s/></text:span><text:a xlink:href="https://www.e-tar.lt/portal/lt/legalAct/TAR.149048DFC698" office:target-frame-name="_blank" xlink:show="new"><text:span text:style-name="T26">31-740</text:span></text:a><text:span text:style-name="T27">) šiuos pakeitimus ir papildymus:</text:span></text:p>
      <text:p text:style-name="P28"><text:span text:style-name="T29">1</text:span><text:span text:style-name="T30">. 8</text:span><text:span text:style-name="T31">1</text:span><text:span text:style-name="T32"><text:s/>straipsnio antrojoje</text:span><text:span text:style-name="T33"><text:s/>dalyje po žodžių „narkotinių priemonių grobimas sunkinančiomis aplinkybėmis(232</text:span><text:span text:style-name="T34">2</text:span><text:span text:style-name="T35"><text:s/>straipsnio 2 ir 3 dalys)“ įrašyti žodžius „neteisėtas šaunamojo ginklo, šaudmenų ir sprogstamųjų medžiagų nešiojimas, laikymas, įgijimas, gaminimas, realizavimas ir perdavima</text:span><text:span text:style-name="T36">s sunkinančiomis aplinkybėmis (234 straipsnio 2 dalis)“, o po žodžių „šaunamojo ginklo, šaudmenų ar sprogstamųjų medžiagų grobimas (234</text:span><text:span text:style-name="T37">1</text:span><text:span text:style-name="T38"><text:s/>straipsnis)“ įrašyti žodžius „nusikalstamų grupių ginklavimas (234</text:span><text:span text:style-name="T39">4</text:span><text:span text:style-name="T40"><text:s/>straipsnis).“</text:span></text:p>
      <text:p text:style-name="P41"><text:span text:style-name="T42">2</text:span><text:span text:style-name="T43">. 24 straipsnio:</text:span></text:p>
      <text:p text:style-name="P44"><text:span text:style-name="T45">1</text:span><text:span text:style-name="T46">) pirmąją da</text:span><text:span text:style-name="T47">lį išdėstyti taip:</text:span></text:p>
      <text:p text:style-name="P48"><text:span text:style-name="T49">„Kaip išimtinę bausmę leidžiama taikyti mirties bausmę – sušaudymą – tik už baigtą tyčinį nužudymą sunkinančiomis aplinkybėmis, numatytą šio kodekso ypatingosios dalies 105 straipsnyje.“;</text:span></text:p>
      <text:p text:style-name="P50"><text:span text:style-name="T51">2</text:span><text:span text:style-name="T52">) antrosios dalies antrąjį sakinį išdėst</text:span><text:span text:style-name="T53">yti taip:</text:span></text:p>
      <text:p text:style-name="P54"><text:span text:style-name="T55">„Mirties bausmė negali būti vykdoma asmeniui, tapusiam nepakaltinamu priėmus nuosprendį, taip pat moteriai, tapusiai nėščia arba turinčiai kūdikį.“</text:span></text:p>
      <text:p text:style-name="P56"><text:span text:style-name="T57">3</text:span><text:span text:style-name="T58">. 26 straipsnio pirmosios dalies 2 punkte po žodžių „taip pat jų grobimą sunkinančiomis</text:span><text:span text:style-name="T59"><text:s/>aplinkybėmis (232</text:span><text:span text:style-name="T60">2</text:span><text:span text:style-name="T61"><text:s/>straipsnio 2 ir 3 dalys)“ įrašyti žodžius „neteisėtą šaunamojo ginklo, šaudmenų ir sprogstamųjų medžiagų nešiojimą, laikymą, įgijimą, gaminimą, realizavimą ir perdavimą sunkinančiomis aplinkybėmis (234 straipsnio 2 dalis)“, o po žodžių<text:s/></text:span><text:span text:style-name="T62">„šaunamojo ginklo, šaudmenų ar sprogstamųjų medžiagų grobimą sunkinančiomis aplinkybėmis (234</text:span><text:span text:style-name="T63">1</text:span><text:span text:style-name="T64"><text:s/>straipsnio 2 ir 3 dalys)“ įrašyti žodžius „nusikalstamų grupių ginklavimą (234</text:span><text:span text:style-name="T65">4</text:span><text:span text:style-name="T66"><text:s/>straipsnis)“.</text:span></text:p>
      <text:p text:style-name="P67"><text:span text:style-name="T68">4</text:span><text:span text:style-name="T69">. 54, 54</text:span><text:span text:style-name="T70">1</text:span><text:span text:style-name="T71"><text:s/>ir 54</text:span><text:span text:style-name="T72">2</text:span><text:span text:style-name="T73"><text:s/>straipsnius išdėstyti taip:</text:span></text:p>
      <text:p text:style-name="P74"><text:span text:style-name="T75">„</text:span><text:span text:style-name="T76">54</text:span><text:span text:style-name="T77"><text:s/>straipsnis.</text:span><text:span text:style-name="T78"><text:tab/></text:span><text:span text:style-name="T79">Lygtinis atleidimas nuo bausmės prieš terminą ar bausmės pakeitimas švelnesne bausme</text:span></text:p>
      <text:p text:style-name="P80"><text:span text:style-name="T81">Asmenims, nuteistiems laisvės atėmimu, lygtinai nuteistiems laisvės atėmimu privalomai įtraukiant į darbą, nutrėmimu, ištrėmimu, pataisos darbais arba pasiuntimu į drau</text:span><text:span text:style-name="T82">smės batalioną, arba į auklėjimo-darbo profilaktoriumą, taip pat asmenims, lygtinai paleistiems iš laisvės atėmimo vietų pagal šio kodekso 54</text:span><text:span text:style-name="T83">2</text:span><text:span text:style-name="T84"><text:s/>straipsnį, išskyrus asmenis, paminėtus šio kodekso 54</text:span><text:span text:style-name="T85">1</text:span><text:span text:style-name="T86"><text:s/>straipsnyje, gali būti taikomas lygtinis atleidimas nuo ba</text:span><text:span text:style-name="T87">usmės prieš terminą arba neatliktoji bausmės dalis pakeista švelnesne bausme.</text:span></text:p>
      <text:p text:style-name="P88"><text:span text:style-name="T89">Lygtinis atleidimas nuo bausmės prieš terminą arba neatliktosios bausmės dalies pakeitimas švelnesne bausme gali būti taikomas nuteistajam tik tuo atveju, jeigu jis pavyzdingu<text:s/></text:span><text:span text:style-name="T90">elgesiu ir sąžiningu darbu įrodė, kad pasitaisė.</text:span></text:p>
      <text:p text:style-name="P91"><text:span text:style-name="T92">Lygtinį atleidimą nuo bausmės prieš terminą ir neatliktosios bausmės dalies pakeitimą švelnesne bausme nuteistajam taiko jo bausmės atlikimo vietos teismas pagal organo, kurio žinioje yra bausmės vykdymas,</text:span><text:span text:style-name="T93"><text:s/>teikimą, o asmenims, lygtinai nuteistiems laisvės atėmimu privalomai įtraukiant į darbą, ir darbingiems asmenims, lygtinai paleistiems iš laisvės atėmimo vietų, - pagal<text:s/></text:span><text:soft-page-break/><text:span text:style-name="T94">bendrą organo, kurio žinioje yra bausmės vykdymas, ir nuteistojo darbo vietos administ</text:span><text:span text:style-name="T95">racijos teikimą.</text:span></text:p>
      <text:p text:style-name="P96"><text:span text:style-name="T97">Lygtinis atleidimas nuo bausmės prieš terminą arba neatliktosios bausmės dalies pakeitimas švelnesne bausme gali būti taikomas nuteistiesiems faktiškai atbuvus ne mažiau kaip pusę paskirto bausmės laiko, išskyrus šio straipsnio penktojoj</text:span><text:span text:style-name="T98">e dalyje numatytus atvejus.</text:span></text:p>
      <text:p text:style-name="P99"><text:span text:style-name="T100">Asmenims, nuteistiems laisvės atėmimu iki penkerių metų įskaitytinai už nusikaltimą, padarytą dėl neatsargumo, lygtinis atleidimas nuo bausmės prieš terminą arba neatliktosios bausmės dalies pakeitimas švelnesne bausme gali<text:s/></text:span><text:span text:style-name="T101">būti taikomas jiems faktiškai atbuvus ne mažiau kaip vieną trečdalį paskirto bausmės laiko.</text:span></text:p>
      <text:p text:style-name="P102"><text:span text:style-name="T103">Asmenims, nuteistiems už tyčinį nusikaltimą laisvės atėmimu nuo trejų iki dešimties metų įskaitytinai, lygtinis atleidimas nuo bausmės prieš terminą arba neatlikt</text:span><text:span text:style-name="T104">osios bausmės dalies pakeitimas švelnesne bausme gali būti taikomas jiems faktiškai atbuvus ne mažiau kaip du trečdalius paskirto bausmės laiko.</text:span></text:p>
      <text:p text:style-name="P105"><text:span text:style-name="T106">Asmenims:</text:span></text:p>
      <text:p text:style-name="P107"><text:span text:style-name="T108">1</text:span><text:span text:style-name="T109">) nuteistiems už tyčinį nusikaltimą laisvės atėmimu daugiau kaip dešimčiai metų;</text:span></text:p>
      <text:p text:style-name="P110"><text:span text:style-name="T111">2</text:span><text:span text:style-name="T112">) nuteisti</text:span><text:span text:style-name="T113">ems už valstybinio ar visuomeninio turto grobimą itin stambiu mastu (95 straipsnis), išskyrus plėšimo būdu; prievartavimą valstybinio ar visuomeninio turto sunkinančiomis aplinkybėmis (96 straipsnio 3 dalis); prievartavimą sunkinančiomis aplinkybėmis (150<text:s/></text:span><text:span text:style-name="T114">straipsnio 3 dalis); narkotinių priemonių grobimą sunkinančiomis aplinkybėmis (232</text:span><text:span text:style-name="T115">2</text:span><text:span text:style-name="T116"><text:s/>straipsnio 2 dalis), išskyrus plėšimo būdu; radioaktyviųjų medžiagų grobimą (234</text:span><text:span text:style-name="T117">2</text:span><text:span text:style-name="T118"><text:s/>straipsnis) – lygtinis atleidimas nuo bausmės prieš terminą arba neatliktosios bausmės dal</text:span><text:span text:style-name="T119">ies pakeitimas švelnesne bausme gali būti taikomas jiems faktiškai atbuvus tris ketvirtadalius paskirtojo bausmės laiko.</text:span></text:p>
      <text:p text:style-name="P120"><text:span text:style-name="T121">Asmenims:</text:span></text:p>
      <text:p text:style-name="P122"><text:span text:style-name="T123">1</text:span><text:span text:style-name="T124">) bausmės atlikimo metu padariusiems laisvės atėmimo vietose tyčinį nusikaltimą, už kurį jie nuteisti laisvės atėmimu;</text:span></text:p>
      <text:p text:style-name="P125"><text:span text:style-name="T126">2</text:span><text:span text:style-name="T127">) nuteistiems už banditizmą (75 straipsnis); veiksmus, kuriais dezorganizuojamas laisvės atėmimo įstaigų darbas (76 straipsnis); plėšimą, turint tikslą užvaldyti valstybinį ar visuomeninį turtą, sunkinančiomis aplinkybėmis (92 straipsnio 2 dalis); va</text:span><text:span text:style-name="T128">lstybinio ar visuomenino turto grobimą itin stambiu mastu (95 straipsnis), padarytą plėšimo būdu; tyčinį nužudymą (104 straipsnis); tyčinį sunkų kūno sužalojimą sunkinančiomis aplinkybėmis (111 straipsnio 2 dalis); plėšimą sunkinančiomis aplinkybėmis (148<text:s/></text:span><text:span text:style-name="T129">straipsnio 2 ir 3 dalys); chuliganizmą sunkinančiomis aplinkybėmis (225 straipsnio 3 dalis); narkotinių priemonių grobimą (232</text:span><text:span text:style-name="T130">2</text:span><text:span text:style-name="T131"><text:s/>straipsnis), padarytą plėšimo būdu; neteisėtą šaunamojo ginklo, šaudmenų ir sprogstamųjų medžiagų nešiojimą, laikymą, įgijimą, g</text:span><text:span text:style-name="T132">aminimą, realizavimą ir perdavimą sunkinančiomis aplinkybėmis (234 straipsnio 2 dalis); šaunamojo ginklo, šaudmenų ar sprogstamųjų medžiagų grobimą (234</text:span><text:span text:style-name="T133">1</text:span><text:span text:style-name="T134"><text:s/>straipsnis), padarytą plėšimo būdu; nusikalstamų grupių ginklavimą (234</text:span><text:span text:style-name="T135">4</text:span><text:span text:style-name="T136"><text:s/>straipsnis) – lygtinis atleid</text:span><text:span text:style-name="T137">imas nuo bausmės prieš terminą arba neatliktosios bausmės dalies pakeitimas švelnesne bausme gali būti taikomas jiems faktiškai atbuvus keturis penktadalius paskirtojo bausmės laiko.</text:span></text:p>
      <text:p text:style-name="P138"><text:span text:style-name="T139">Lygtinai atleidus nuo bausmės prieš terminą arba pakeitus bausmę švel</text:span><text:span text:style-name="T140">nesne bausme, nuteistasis gali būti taip pat atleistas nuo papildomų bausmių – nutrėmimo, ištrėmimo, atėmimo teisės eiti tam tikras pareigas arba dirbti tam tikrą darbą.</text:span></text:p>
      <text:p text:style-name="P141"><text:span text:style-name="T142">Pakeičiant neatliktąją laisvės atėmimo bausmės dalį nutrėmimu,ištrėmimu arba pataiso</text:span><text:span text:style-name="T143">s darbais, šios bausmės skiriamos laikantis terminų, kurie įstatymo nustatyti šių rūšių bausmėms ir neturi viršyti neatbūto laisvės atėmimo laiko.</text:span></text:p>
      <text:p text:style-name="P144"><text:span text:style-name="T145">Jeigu asmuo, lygtinai atleistas nuo bausmės prieš terminą, per neatliktosios bausmės dalies laiką padaro<text:s/></text:span><text:span text:style-name="T146">naują nusikaltimą, teismas skiria jam bausmę pagal šio kodekso 43 straipsnyje numatytas taisykles.</text:span></text:p>
      <text:p text:style-name="P147"/>
      <text:p text:style-name="P148"><text:span text:style-name="T149">54</text:span><text:span text:style-name="T150">1</text:span><text:span text:style-name="T151"><text:s/>straipsnis.</text:span><text:span text:style-name="T152"><text:tab/></text:span><text:span text:style-name="T153">Lygtinio atleidimo nuo bausmės prieš terminą ir bausmės pakeitimo švelnesne bausme netaikymas</text:span></text:p>
      <text:p text:style-name="P154"><text:span text:style-name="T155">Lygtinis atleidimas nuo bausmės prieš<text:s/></text:span><text:span text:style-name="T156">terminą ir neatliktosios bausmės dalies pakeitimas švelnesne bausme netaikomas:</text:span></text:p>
      <text:p text:style-name="P157"><text:span text:style-name="T158">1</text:span><text:span text:style-name="T159">) itin pavojingam recidyvistui;</text:span></text:p>
      <text:p text:style-name="P160"><text:span text:style-name="T161">2</text:span><text:span text:style-name="T162">) asmeniui, nuteistam už itin pavojingą valstybinį nusikaltimą;</text:span></text:p>
      <text:p text:style-name="P163"><text:span text:style-name="T164">3</text:span><text:span text:style-name="T165">) asmeniui, nuteistam už tyčinį nužudymą sunkinančiomis aplinkybėmi</text:span><text:span text:style-name="T166">s (105 straipsnis); išžaginimą (118 straipsnis); įkaitų paėmimą (131</text:span><text:span text:style-name="T167">1</text:span><text:span text:style-name="T168"><text:s/>straipsnis); kėsinimąsi į policininko ar policijos rėmėjo gyvybę (203</text:span><text:span text:style-name="T169">1<text:s/></text:span><text:span text:style-name="T170">straipsnis); orlaivio nuvarymą (249</text:span><text:span text:style-name="T171">2</text:span><text:span text:style-name="T172"><text:s/>straipsnis);</text:span></text:p>
      <text:p text:style-name="P173"><text:span text:style-name="T174">4</text:span><text:span text:style-name="T175">) asmeniui, kuriam mirties bausmė pakeista įkalinimu iki gyv</text:span><text:span text:style-name="T176">os galvos;</text:span></text:p>
      <text:p text:style-name="P177"><text:span text:style-name="T178">5</text:span><text:span text:style-name="T179">) asmeniui, kuris, neatlikęs viso teismo paskirtojo bausmės laiko, buvo anksčiau atleistas lygtinai nuo bausmės prieš terminą arba lygtinai paleistas iš laisvės atėmimo vietos ir vėl padarė tyčinį nusikaltimą neatliktosios bausmės dalies me</text:span><text:span text:style-name="T180">tu;</text:span></text:p>
      <text:p text:style-name="P181"><text:span text:style-name="T182">6</text:span><text:span text:style-name="T183">) asmeniui, kuriam nepanaikintas priverstinis gydymas nuo alkoholizmo arba narkomanijos, taip pat neatlikusiam viso venerinės ligos gydymo kurso.</text:span></text:p>
      <text:p text:style-name="P184"/>
      <text:p text:style-name="P185"><text:span text:style-name="T186">54</text:span><text:span text:style-name="T187">2</text:span><text:span text:style-name="T188"><text:s/>straipsnis.<text:s/></text:span><text:span text:style-name="T189">Lygtinis paleidimas iš laisvės atėmimo vietų</text:span></text:p>
      <text:p text:style-name="P190"><text:span text:style-name="T191">Asmenims, atliekantiems bausm</text:span><text:span text:style-name="T192">ę laisvės atėmimo vietose, jeigu įmanoma juos toliau taisyti neizoliuotus nuo visuomenės, bet prižiūrimus, gali būti taikomas lygtinis paleidimas iš laisvės atėmimo vietų.</text:span></text:p>
      <text:p text:style-name="P193"><text:span text:style-name="T194">Lygtinį paleidimą iš laisvės atėmimo vietų taiko teismas tos vietos, kur nuteistas</text:span><text:span text:style-name="T195">is atlieka bausmę, pagal organo, kurio žinioje yra bausmės vykdymas, teikimą, esant nuteistojo įsipareigojimui pavyzdingu elgesiu ir sąžiningu darbu įrodyti, kad jis pasitaisys.</text:span></text:p>
      <text:p text:style-name="P196"><text:span text:style-name="T197">Lygtinis paleidimas iš laisvės atėmimo vietų gali būti taikomas:</text:span></text:p>
      <text:p text:style-name="P198"><text:span text:style-name="T199">1</text:span><text:span text:style-name="T200">) asmeni</text:span><text:span text:style-name="T201">ms, nuteistiems laisvės atėmimu iki penkerių metų įskaitytinai už nusikaltimus, padarytus dėl neatsargumo, nepilnamečiams, nėščioms moterims, taip pat moterims, turinčioms vaikų iki 7 metų arba du ir daugiau nepilnamečių vaikų (jei iš tų moterų neatimtos m</text:span><text:span text:style-name="T202">otinystės teisės), jeigu jų padaryti nusikaltimai nepaminėti šio kodekso 54 straipsnio septintosios dalies 2 punkte ir aštuntojoje dalyje, jiems faktiškai atbuvus ne mažiau kaip vieną trečdalį paskirtosios bausmės laiko;</text:span></text:p>
      <text:p text:style-name="P203"><text:span text:style-name="T204">2</text:span><text:span text:style-name="T205">) asmenims, nuteistiems iki de</text:span><text:span text:style-name="T206">šimties metų įskaitytinai, jiems faktiškai atbuvus ne mažiau kaip pusę paskirtosios bausmės laiko;</text:span></text:p>
      <text:p text:style-name="P207"><text:span text:style-name="T208">3</text:span><text:span text:style-name="T209">) asmenims, nuteistiems daugiau kaip dešimčiai metų, jiems faktiškai atbuvus ne mažiau kaip du trečdalius paskirtosios bausmės laiko;</text:span></text:p>
      <text:p text:style-name="P210"><text:span text:style-name="T211">4</text:span><text:span text:style-name="T212">) asmenims,<text:s/></text:span><text:span text:style-name="T213">nuteistiems už nusikaltimus, paminėtus šio kodekso 54 straipsnio septintosios dalies 2 punkte ir aštuntojoje dalyje, taip pat itin pavojingiems recidyvistams, jiems faktiškai atbuvus ne mažiau kaip tris ketvirtadalius paskirtosios bausmės laiko.</text:span></text:p>
      <text:p text:style-name="P214"><text:span text:style-name="T215">Lygtin</text:span><text:span text:style-name="T216">is paleidimas iš laisvės atėmimo vietų netaikomas asmenims, paminėtiems šio kodekso 54</text:span><text:span text:style-name="T217">1</text:span><text:span text:style-name="T218"><text:s/>straipsnio 2–6 punktuose.</text:span></text:p>
      <text:p text:style-name="P219"><text:span text:style-name="T220">Darbingi asmenys, lygtinai paleisti iš laisvės atėmimo vietų, per penkiolika dienų nuo paleidimo momento privalo įsidarbinti arba užsiregist</text:span><text:span text:style-name="T221">ruoti darbo biržoje ir pranešti apie tai bausmę vykdančiam organui.</text:span></text:p>
      <text:p text:style-name="P222"><text:span text:style-name="T223">Teismas, lygtinai paleisdamas asmenį iš laisvės atėmimo vietos, nustato vieną arba kelias iš šių pareigų:</text:span></text:p>
      <text:p text:style-name="P224"><text:span text:style-name="T225">1</text:span><text:span text:style-name="T226">) uždraudimą išeiti iš namų tam tikru laiku, jei tai nesusiję su darbu;</text:span></text:p>
      <text:p text:style-name="P227"><text:span text:style-name="T228">2</text:span><text:span text:style-name="T229">) uždraudimą lankytis tam tikrose vietose, jei tai nesusiję su darbu;</text:span></text:p>
      <text:p text:style-name="P230"><text:span text:style-name="T231">3</text:span><text:span text:style-name="T232">) uždraudimą be leidimo išvykti už gyvenamosios vietos rajono ribų daugiau kaip septynioms paroms;</text:span></text:p>
      <text:p text:style-name="P233"><text:span text:style-name="T234">4</text:span><text:span text:style-name="T235">) registravimąsi bausmę vykdančiame organe nuo vieno iki keturių kartų per mė</text:span><text:span text:style-name="T236">nesį.</text:span></text:p>
      <text:p text:style-name="P237"><text:span text:style-name="T238">Lygtinai paleistam iš laisvės atėmimo vietos asmeniui, jeigu jis sutinka, teismas gali šio straipsnio šeštojoje dalyje numatytas pareigas pakeisti piniginiu užstatu, kuris turi būti įmokėtas į teismo sąskaitą, nuo penkių tūkstančių iki penkioliko</text:span><text:span text:style-name="T239">s tūkstančių rublių.</text:span></text:p>
      <text:p text:style-name="P240"><text:span text:style-name="T241">Jeigu lygtinai paleistas darbingas asmuo vengia dirbti arba sistemingai ar itin piktybiškai pažeidinėja darbo drausmę, taip pat jeigu lygtinai paleistasis asmuo sistemingai arba itin piktybiškai pažeidinėja viešąją tvarką arba jam nu</text:span><text:span text:style-name="T242">statytas pareigas, jis pagal teismo nutartį siunčiamas atlikti likusią laisvės atėmimo bausmės dalį. Jei siunčiamas atlikti likusią laisvės atėmimo bausmės dalį<text:s/></text:span><text:soft-page-break/><text:span text:style-name="T243">asmuo yra įmokėjęs į teismo sąskaitą piniginį užstatą, tai šis tampa valstybės nuosavybe. Asmen</text:span><text:span text:style-name="T244">iui, įvykdžiusiam visas lygtinio paleidimo sąlygas, pasibaigus paskirtos bausmės laikui, piniginis užstatas grąžinamas ne vėliau kaip per penkiolika dienų.</text:span></text:p>
      <text:p text:style-name="P245"><text:span text:style-name="T246">Jeigu asmuo, lygtinai paleistas iš laisvės atėmimo vietos, per neatliktosios bausmės dalies laiką<text:s/></text:span><text:span text:style-name="T247">padaro naują nusikaltimą, teismas skiria jam bausmę pagal šio kodekso 43 straipsnyje numatytas taisykles.“</text:span></text:p>
      <text:p text:style-name="P248"><text:span text:style-name="T249">5</text:span><text:span text:style-name="T250">. Iš 62 straipsnio pirmosios dalies sankcijos išbraukti žodžius „arba mirties bausme su turto konfiskavimu“.</text:span></text:p>
      <text:p text:style-name="P251"><text:span text:style-name="T252">6</text:span><text:span text:style-name="T253">. 64 straipsnio antrąją dalį p</text:span><text:span text:style-name="T254">ripažinti netekusia galios.</text:span></text:p>
      <text:p text:style-name="P255"><text:span text:style-name="T256">7</text:span><text:span text:style-name="T257">. 65 straipsnio antrąją dalį pripažinti netekusia galios.</text:span></text:p>
      <text:p text:style-name="P258"><text:span text:style-name="T259">8</text:span><text:span text:style-name="T260">. 66 straipsnį išdėstyti taip:</text:span></text:p>
      <text:p text:style-name="P261"><text:span text:style-name="T262">„</text:span><text:span text:style-name="T263">66</text:span><text:span text:style-name="T264"><text:s/>straipsnis.<text:s/></text:span><text:span text:style-name="T265">Diversija</text:span></text:p>
      <text:p text:style-name="P266"><text:span text:style-name="T267">Sprogdinimai, padegimai arba kitokie veiksmai, kuriais siekiama sunaikinti žmones, padaryti</text:span><text:span text:style-name="T268"><text:s/>kūno sužalojimus ar kitaip pakenkti sveikatai, sunaikinti įmones, susisiekimo kelius bei priemones, naftos, dujų, elektros energijos tiekimo linijas, ryšių priemones arba kitą valstybinį ar visuomeninį turtą, turint tikslą susilpninti Lietuvos valstybę, t</text:span><text:span text:style-name="T269">aip pat veiksmai, kuriais siekiama sukelti masinius apnuodijimus, skleisti epidemijas ar epizootijas, turint tą patį tikslą, – baudžiami laisvės atėmimu nuo aštuonerių iki penkiolikos metų su turto konfiskavimu.“</text:span></text:p>
      <text:p text:style-name="P270"><text:span text:style-name="T271">9</text:span><text:span text:style-name="T272">. Iš 75 straipsnio sankcijos išbraukti</text:span><text:span text:style-name="T273"><text:s/>žodžius „arba mirties bausme su turto konfiskavimu“.</text:span></text:p>
      <text:p text:style-name="P274"><text:span text:style-name="T275">10</text:span><text:span text:style-name="T276">. Iš 76 straipsnio trečiosios dalies sankcijos išbraukti žodžius „arba mirties bausme“.</text:span></text:p>
      <text:p text:style-name="P277"><text:span text:style-name="T278">11</text:span><text:span text:style-name="T279">. 87 straipsnio pirmojoje dalyje po žodžio „valiutos“ įrašyti žodžius „ir valiutinių vertybių“.</text:span></text:p>
      <text:p text:style-name="P280"><text:span text:style-name="T281">12</text:span><text:span text:style-name="T282">. 95 straipsnio sankciją išdėstyti taip:</text:span></text:p>
      <text:p text:style-name="P283"><text:span text:style-name="T284">„baudžiamas laisvės atėmimu nuo aštuonerių iki penkiolikos metų su turto konfiskavimu“.</text:span></text:p>
      <text:p text:style-name="P285"><text:span text:style-name="T286">13</text:span><text:span text:style-name="T287">. 105 straipsnį išdėstyti taip:</text:span></text:p>
      <text:p text:style-name="P288"><text:span text:style-name="T289">„</text:span><text:span text:style-name="T290">105</text:span><text:span text:style-name="T291"><text:s/>straipsnis.<text:s/></text:span><text:span text:style-name="T292">Tyčinis nužudymas sunkinančiomis aplinkybėmis</text:span></text:p>
      <text:p text:style-name="P293"><text:span text:style-name="T294">Tyčinis nužudymas:</text:span></text:p>
      <text:p text:style-name="P295"><text:span text:style-name="T296">1</text:span><text:span text:style-name="T297">) savo motinos arba tėvo;</text:span></text:p>
      <text:p text:style-name="P298"><text:span text:style-name="T299">2</text:span><text:span text:style-name="T300">) dviejų ar daugiau asmenų;</text:span></text:p>
      <text:p text:style-name="P301"><text:span text:style-name="T302">3</text:span><text:span text:style-name="T303">) nėščios moters;</text:span></text:p>
      <text:p text:style-name="P304"><text:span text:style-name="T305">4</text:span><text:span text:style-name="T306">) pavojingu daugelio žmonių gyvybei būdu;</text:span></text:p>
      <text:p text:style-name="P307"><text:span text:style-name="T308">5</text:span><text:span text:style-name="T309">) itin žiauriai;</text:span></text:p>
      <text:p text:style-name="P310"><text:span text:style-name="T311">6</text:span><text:span text:style-name="T312">) darant kitą sunkų nusikaltimą;</text:span></text:p>
      <text:p text:style-name="P313"><text:span text:style-name="T314">7</text:span><text:span text:style-name="T315">) turint tikslą paslėpti kitą sunkų nusikaltimą;</text:span></text:p>
      <text:p text:style-name="P316"><text:span text:style-name="T317">8</text:span><text:span text:style-name="T318">)<text:s/></text:span><text:span text:style-name="T319">dėl savanaudiškų paskatų;</text:span></text:p>
      <text:p text:style-name="P320"><text:span text:style-name="T321">9</text:span><text:span text:style-name="T322">) dėl chuliganiškų paskatų;</text:span></text:p>
      <text:p text:style-name="P323"><text:span text:style-name="T324">10</text:span><text:span text:style-name="T325">) ryšium su nukentėjusiojo vykdymu savo valstybinės ar pilietinės pareigos;</text:span></text:p>
      <text:p text:style-name="P326"><text:span text:style-name="T327">11</text:span><text:span text:style-name="T328">) jeigu tai (išskyrus 106, 107 ir 108 straipsnius) padarė itin pavojingas recidyvistas;</text:span></text:p>
      <text:p text:style-name="P329"><text:span text:style-name="T330">12</text:span><text:span text:style-name="T331">) jeigu tai pad</text:span><text:span text:style-name="T332">arė asmuo, anksčiau nusikaltęs tyčiniu nužudymu, numatytu šio kodekso 104 arba 105 straipsniuose,–</text:span></text:p>
      <text:p text:style-name="P333"><text:span text:style-name="T334">baudžiamas laisvės atėmimu nuo aštuonerių iki penkiolikos metų arba mirties bausme.“</text:span></text:p>
      <text:p text:style-name="P335"><text:span text:style-name="T336">14</text:span><text:span text:style-name="T337">. 118 straipsnio ketvirtosios dalies sankciją išdėstyti<text:s/></text:span><text:span text:style-name="T338">taip:</text:span></text:p>
      <text:p text:style-name="P339"><text:span text:style-name="T340">„baudžiamas laisvės atėmimu nuo aštuonerių iki penkiolikos metų.“</text:span></text:p>
      <text:p text:style-name="P341"><text:span text:style-name="T342">15</text:span><text:span text:style-name="T343">. Papildyti Kodeksą tokiu 159</text:span><text:span text:style-name="T344">1</text:span><text:span text:style-name="T345"><text:s/>straipsniu:</text:span></text:p>
      <text:p text:style-name="P346"><text:span text:style-name="T347">„</text:span><text:span text:style-name="T348">159</text:span><text:span text:style-name="T349">1</text:span><text:span text:style-name="T350"><text:s/>straipsnis.<text:s/></text:span><text:span text:style-name="T351">Privatizuotino turto iššvaistymas</text:span></text:p>
      <text:p text:style-name="P352"><text:span text:style-name="T353">Privatizuotino turto iššvaistymas, jeigu tai padarė asmenys, kurių žinioje<text:s/></text:span><text:span text:style-name="T354">šis turtas buvo, – baudžiamas bauda nuo penkių tūkstančių iki dešimties tūkstančių rublių arba laisvės atėmimu iki dvejų metų su turto konfiskavimu ar be konfiskavimo.</text:span></text:p>
      <text:p text:style-name="P355"><text:span text:style-name="T356">Ta pati veika, padaryta pareigūnų, einančių atsakingas pareigas, arba padariusi didelę</text:span><text:span text:style-name="T357"><text:s/>žalą, –</text:span></text:p>
      <text:p text:style-name="P358"><text:span text:style-name="T359">baudžiama bauda nuo penkių tūkstančių iki dvidešimties tūkstančių rublių arba laisvės atėmimu iki trejų metų su turto konfiskavimu ar be konfiskavimo.</text:span></text:p>
      <text:p text:style-name="P360"><text:span text:style-name="T361">Žinomai neteisėtas arba nepagrįstai sumažintos vertės privatizuotino turto įsigijimas – baud</text:span><text:span text:style-name="T362">žiamas bauda nuo penkių tūkstančių iki dešimties tūkstančių rublių arba laisvės atėmimu iki dvejų metų su turto konfiskavimu ar be konfiskavimo.“</text:span></text:p>
      <text:p text:style-name="P363"><text:span text:style-name="T364">16</text:span><text:span text:style-name="T365">. 159, 160</text:span><text:span text:style-name="T366">1</text:span><text:span text:style-name="T367">, 160</text:span><text:span text:style-name="T368">3</text:span><text:span text:style-name="T369"><text:s/>ir 161 straipsnius pripažinti netekusiais galios.</text:span></text:p>
      <text:p text:style-name="P370"><text:span text:style-name="T371">17</text:span><text:span text:style-name="T372">. 164 straipsnio pirmosi</text:span><text:span text:style-name="T373">os dalies dispoziciją išdėstyti taip:</text:span></text:p>
      <text:p text:style-name="P374"><text:span text:style-name="T375">„Prekių ar kitų reikmenų supirkimas pažeidžiant nustatytą tvarką, turint tikslą pasipelnyti“.</text:span></text:p>
      <text:p text:style-name="P376"><text:span text:style-name="T377">18</text:span><text:span text:style-name="T378">. 165 ir 165</text:span><text:span text:style-name="T379">1</text:span><text:span text:style-name="T380"><text:s/>straipsnius pripažinti netekusiais galios.</text:span></text:p>
      <text:p text:style-name="P381"><text:span text:style-name="T382">19</text:span><text:span text:style-name="T383">. 180 straipsnio trečiosios dalies sankciją išdėsty</text:span><text:span text:style-name="T384">ti taip:</text:span></text:p>
      <text:p text:style-name="P385"><text:span text:style-name="T386">„baudžiami laisvės atėmimu nuo aštuonerių iki penkiolikos metų su turto konfiskavimu.“</text:span></text:p>
      <text:p text:style-name="P387"><text:span text:style-name="T388">20</text:span><text:span text:style-name="T389">. 201</text:span><text:span text:style-name="T390">1</text:span><text:span text:style-name="T391"><text:s/>straipsnio pavadinime ir pirmojoje dalyje žodžius „milicijos darbuotojui ar liaudies draugovininkui“ pakeisti žodžiais „policininkui ar policij</text:span><text:span text:style-name="T392">os rėmėjui“.</text:span></text:p>
      <text:p text:style-name="P393"><text:span text:style-name="T394">21</text:span><text:span text:style-name="T395">. 202</text:span><text:span text:style-name="T396">1</text:span><text:span text:style-name="T397"><text:s/>straipsnio pavadinime ir pirmojoje dalyje žodžius „milicijos darbuotojo ar liaudies draugovininko“ pakeisti žodžiais „policininko ar policijos rėmėjo“.</text:span></text:p>
      <text:p text:style-name="P398"><text:span text:style-name="T399">22</text:span><text:span text:style-name="T400">. 203</text:span><text:span text:style-name="T401">1</text:span><text:span text:style-name="T402"><text:s/>straipsnį išdėstyti taip:</text:span></text:p>
      <text:p text:style-name="P403"><text:span text:style-name="T404">„</text:span><text:span text:style-name="T405">203</text:span><text:span text:style-name="T406">1</text:span><text:span text:style-name="T407"><text:s/></text:span><text:span text:style-name="T408">straipsnis.<text:s/></text:span><text:span text:style-name="T409">Kėsinimasis į<text:s/></text:span><text:span text:style-name="T410">policininko ar policijos rėmėjo gyvybę</text:span></text:p>
      <text:p text:style-name="P411"><text:span text:style-name="T412">Kėsinimasis į policininko ar policijos rėmėjo gyvybę ryšium su jų tarnybine arba visuomenine viešosios tvarkos saugojimo veikla - baudžiamas laisvės atėmimu nuo dešimties iki penkiolikos metų.“</text:span></text:p>
      <text:p text:style-name="P413"><text:span text:style-name="T414">23</text:span><text:span text:style-name="T415">. 234 str</text:span><text:span text:style-name="T416">aipsnį:</text:span></text:p>
      <text:p text:style-name="P417"><text:span text:style-name="T418">1</text:span><text:span text:style-name="T419">) papildyti tokia antrąja dalimi:</text:span></text:p>
      <text:p text:style-name="P420"><text:span text:style-name="T421">„Didelio kiekio šaunamųjų ginklų (išskyrus lygiavamzdį medžioklinį ginklą), šaudmenų ar sprogstamųjų medžiagų laikymas, įgijimas, gaminimas, realizavimas arba perdavimas - baudžiami laisvės atėmimu nuo penkerių<text:s/></text:span><text:span text:style-name="T422">iki dešimties metų.“</text:span></text:p>
      <text:p text:style-name="P423"><text:span text:style-name="T424">2</text:span><text:span text:style-name="T425">) šio straipsnio buvusią antrąją dalį laikyti trečiąja dalimi.</text:span></text:p>
      <text:p text:style-name="P426"><text:span text:style-name="T427">24</text:span><text:span text:style-name="T428">. Papildyti Kodeksą tokiu 234</text:span><text:span text:style-name="T429">4</text:span><text:span text:style-name="T430"><text:s/>straipsniu:</text:span></text:p>
      <text:p text:style-name="P431"><text:span text:style-name="T432">„</text:span><text:span text:style-name="T433">234</text:span><text:span text:style-name="T434">4</text:span><text:span text:style-name="T435"><text:s/>straipsnis.<text:s/></text:span><text:span text:style-name="T436">Nusikalstamų grupių ginklavimas</text:span></text:p>
      <text:p text:style-name="P437"><text:span text:style-name="T438">Ginklų, šaudmenų, sprogstamų medžiagų grobimas, laikymas,<text:s/></text:span><text:span text:style-name="T439">įgijimas, gaminimas, realizavimas arba perdavimas nusikalstamoms grupėms ginkluoti - baudžiamas laisvės atėmimu nuo aštuonerių iki penkiolikos metų.“</text:span></text:p>
      <text:p text:style-name="P440"><text:span text:style-name="T441">25</text:span><text:span text:style-name="T442">. 249</text:span><text:span text:style-name="T443">2</text:span><text:span text:style-name="T444"><text:s/>straipsnio trečiąją dalį išdėstyti taip:</text:span></text:p>
      <text:p text:style-name="P445"><text:span text:style-name="T446">„Šio straipsnio pirmojoje ir antrojoje dalyse<text:s/></text:span><text:span text:style-name="T447">numatyti veiksmai, jeigu dėl jų buvo sunkiai sužaloti žmonės,-</text:span></text:p>
      <text:p text:style-name="P448"><text:span text:style-name="T449">baudžiami laisvės atėmimu nuo aštuonerių iki penkiolikos metų su turto konfiskavimu.“</text:span></text:p>
      <text:p text:style-name="P450"><text:span text:style-name="T451">II</text:span><text:span text:style-name="T452">. Padaryti 1961 m. birželio 26 d. patvirtintame Lietuvos Respublikos baudžiamojo proceso kode</text:span><text:span text:style-name="T453">kse (Žin., 1961, Nr. 18-148; 1977, Nr. 9-107; 1983, Nr. 34-364; 1990, Nr. 23-555, Nr. 30-714) šiuos pakeitimus ir papildymus:</text:span></text:p>
      <text:p text:style-name="P454"><text:span text:style-name="T455">1</text:span><text:span text:style-name="T456">. 143 straipsnio pirmojoje dalyje išbraukti skaičius „160</text:span><text:span text:style-name="T457">1</text:span><text:span text:style-name="T458">“, „160</text:span><text:span text:style-name="T459">3</text:span><text:span text:style-name="T460">“, „165“, o po žodžių „232</text:span><text:span text:style-name="T461">5</text:span><text:span text:style-name="T462"><text:s/>straipsnio antrojoje dalyje,“ įra</text:span><text:span text:style-name="T463">šyti skaičius „234</text:span><text:span text:style-name="T464">4</text:span><text:span text:style-name="T465">“, trečiojoje dalyje skaičių „159“ pakeisti skaičiumi „159</text:span><text:span text:style-name="T466">1</text:span><text:span text:style-name="T467">“ ir ketvirtojoje dalyje išbraukti žodžius „161 straipsnyje“ ir skaičių „165</text:span><text:span text:style-name="T468">1</text:span><text:span text:style-name="T469">“.</text:span></text:p>
      <text:p text:style-name="P470"><text:span text:style-name="T471">2</text:span><text:span text:style-name="T472">. 408</text:span><text:span text:style-name="T473">1</text:span><text:span text:style-name="T474"><text:s/>straipsnyje:</text:span></text:p>
      <text:p text:style-name="P475"><text:span text:style-name="T476">1</text:span><text:span text:style-name="T477">) iš pavadinimo išbraukti žodžius „arba lygtinai paleisto iš laisvės<text:s/></text:span><text:span text:style-name="T478">atėmimo vietų“;</text:span></text:p>
      <text:p text:style-name="P479"><text:span text:style-name="T480">2</text:span><text:span text:style-name="T481">) iš pirmosios dalies išbraukti žodžius „ar lygtinai paleistą iš laisvės atėmimo vietų“.</text:span></text:p>
      <text:p text:style-name="P482"><text:span text:style-name="T483">3</text:span><text:span text:style-name="T484">. 412</text:span><text:span text:style-name="T485">1</text:span><text:span text:style-name="T486"><text:s/>straipsnį išdėstyti taip:</text:span></text:p>
      <text:p text:style-name="P487"><text:span text:style-name="T488">„</text:span><text:span text:style-name="T489">412</text:span><text:span text:style-name="T490">1</text:span><text:span text:style-name="T491"><text:s/>straipsnis.<text:s/></text:span><text:span text:style-name="T492">Lygtinio paleidimo iš laisvės atėmimo vietų tvarka</text:span></text:p>
      <text:p text:style-name="P493"><text:span text:style-name="T494">Lygtinį paleidimą iš laisvės atėm</text:span><text:span text:style-name="T495">imo vietų pagal Lietuvos Respublikos baudžiamojo kodekso 54</text:span><text:span text:style-name="T496">2</text:span><text:span text:style-name="T497"><text:s/>straipsnį taiko tos vietos, kur atlieka bausmę nuteistasis, teismas pagal organo, kurio žinioje yra bausmės vykdymas, teikimą.</text:span></text:p>
      <text:p text:style-name="P498"><text:span text:style-name="T499">Tokius teikimus nagrinėja teismas teisiamajame posėdyje šio kodeks</text:span><text:span text:style-name="T500">o 414 straipsnyje nustatyta tvarka.“</text:span></text:p>
      <text:p text:style-name="P501"><text:span text:style-name="T502">4</text:span><text:span text:style-name="T503">. 413</text:span><text:span text:style-name="T504">1</text:span><text:span text:style-name="T505"><text:s/>straipsnyje:</text:span></text:p>
      <text:p text:style-name="P506"><text:span text:style-name="T507">1</text:span><text:span text:style-name="T508">) iš pavadinimo išbraukti žodžius „privalomai įjungiant į darbą“;</text:span></text:p>
      <text:p text:style-name="P509"><text:span text:style-name="T510">2</text:span><text:span text:style-name="T511">) iš pirmosios dalies po žodžių „iš laisvės atėmimo vietų“ išbraukti žodžius „privalomai įjungiant į darbą“;</text:span></text:p>
      <text:p text:style-name="P512"><text:span text:style-name="T513">3</text:span><text:span text:style-name="T514">) iš antrosios dalies po žodžių „iš laisvės atėmimo vietų“ išbraukti žodžius „privalomai įjungiant į darbą“; po žodžių „vengia vykdyti nuosprendį“ išbraukti žodžius „(Lietuvos TSR pataisos darbų kodekso 84</text:span><text:span text:style-name="T515">1</text:span><text:span text:style-name="T516"><text:s/>straipsnio šeštoji dalis)“; po žodžių „rajono rib</text:span><text:span text:style-name="T517">ų“ išbraukti žodžius „(Lietuvos TSR pataisos darbų kodekso 84</text:span><text:span text:style-name="T518">3</text:span><text:span text:style-name="T519"><text:s/>straipsnio penktoji dalis)“.</text:span></text:p>
      <text:p text:style-name="P520"><text:span text:style-name="T521">III</text:span><text:span text:style-name="T522">. Padaryti 1971 m. liepos 15 d. patvirtintame Lietuvos Respublikos pataisos darbų kodekse (Žin., 1971, Nr. 20-142; 1973, Nr. 21-195; 1977, Nr. 9-107; 198</text:span><text:span text:style-name="T523">1, Nr. 28-331; 1983, Nr. 13-129; 1985, Nr. 28-308; 1986, Nr. 19-198, Nr. 36-379; 1987, Nr. 33-391; 1990, Nr.<text:s/></text:span><text:a xlink:href="https://www.e-tar.lt/portal/lt/legalAct/TAR.15BD664DF642" office:target-frame-name="_blank" xlink:show="new"><text:span text:style-name="T524">23-554</text:span></text:a><text:span text:style-name="T525">; 1991, Nr.<text:s/></text:span><text:a xlink:href="https://www.e-tar.lt/portal/lt/legalAct/TAR.E1A561353710" office:target-frame-name="_blank" xlink:show="new"><text:span text:style-name="T526">8-214</text:span></text:a><text:span text:style-name="T527">) šiuos pakeitimus ir papildymus:</text:span></text:p>
      <text:p text:style-name="P528"><text:span text:style-name="T529">1</text:span><text:span text:style-name="T530">. 54 straipsnio pirmąją dalį išdėstyti taip:</text:span></text:p>
      <text:p text:style-name="P531"><text:span text:style-name="T532">„Iš nuteistųjų uždarbio pataisos darbų įstaigoms išlaikyti išskaitoma: pataisos darbų kolonijose – 25 procentai, pataisos darbų kolonijose-g</text:span><text:span text:style-name="T533">yvenvietėse – 15 procentų, auklėjimo darbų kolonijose – 50 procentų, kalėjimuose – 25 procentai bendrojo darbo užmokesčio.“</text:span></text:p>
      <text:p text:style-name="P534"><text:span text:style-name="T535">2</text:span><text:span text:style-name="T536">. 80 straipsnio 3 dalyje po žodžių „išžaginimą sunkinančiomis aplinkybėmis“ įrašyti žodžius „neteisėtą šaunamojo ginklo,<text:s/></text:span><text:span text:style-name="T537">šaudmenų ir sprogstamųjų medžiagų nešiojimą, laikymą, įgijimą, gaminimą, realizavimą ir perdavimą sunkinančiomis aplinkybėmis, nusikalstamų grupių ginklavimą“, o žodžius „kėsinimąsi į milicijos darbuotojo ar liaudies draugovininko gyvybę“ pakeisti žodžiais</text:span><text:span text:style-name="T538"><text:s/>„kėsinimąsi į policininko ar policijos rėmėjo gyvybę“.</text:span></text:p>
      <text:p text:style-name="P539"><text:span text:style-name="T540">3</text:span><text:span text:style-name="T541">. Iš trečiojo – A skyriaus pavadinimo ir penkioliktojo – A skirsnio pavadinimo po žodžių „paleidimo iš laisvės atėmimo vietų“ išbraukti žodžius „privalomai įjungiant nuteistąjį į darbą“.</text:span></text:p>
      <text:p text:style-name="P542"><text:span text:style-name="T543">4</text:span><text:span text:style-name="T544">. 8</text:span><text:span text:style-name="T545">4</text:span><text:span text:style-name="T546">1</text:span><text:span text:style-name="T547"><text:s/>straipsnyje:</text:span></text:p>
      <text:p text:style-name="P548"><text:span text:style-name="T549">1</text:span><text:span text:style-name="T550">) iš antrosios dalies antrojo sakinio išbraukti žodžius „taip pat asmenys, lygtinai paleisti iš laisvės atėmimo vietų, privalomai įjungiant į darbą“;</text:span></text:p>
      <text:p text:style-name="P551"><text:span text:style-name="T552">2</text:span><text:span text:style-name="T553">) trečiojoje dalyje žodžius „Lietuvos TSR“ pakeisti žodžiais „Lietuvos Respublikos</text:span><text:span text:style-name="T554">“;</text:span></text:p>
      <text:p text:style-name="P555"><text:span text:style-name="T556">3</text:span><text:span text:style-name="T557">) penktąją dalį pripažinti netekusia galios;</text:span></text:p>
      <text:p text:style-name="P558"><text:span text:style-name="T559">4</text:span><text:span text:style-name="T560">) šeštąją dalį laikyti penktąja dalimi.</text:span></text:p>
      <text:p text:style-name="P561"><text:span text:style-name="T562">5</text:span><text:span text:style-name="T563">. 842 straipsnyje:</text:span></text:p>
      <text:p text:style-name="P564"><text:span text:style-name="T565">1</text:span><text:span text:style-name="T566">) iš straipsnio pavadinimo išbraukti žodžius „ir lygtinai paleistų“;</text:span></text:p>
      <text:p text:style-name="P567"><text:span text:style-name="T568">2</text:span><text:span text:style-name="T569">) iš pirmosios dalies išbraukti žodžius „ir lygtinai pa</text:span><text:span text:style-name="T570">leisti iš laisvės atėmimo vietų, privalomai įjungiant į darbą“;</text:span></text:p>
      <text:p text:style-name="P571"><text:span text:style-name="T572">3</text:span><text:span text:style-name="T573">) pirmojoje dalyje žodžius „TSRS“ pakeisti žodžiais „Lietuvos Respublikos“;</text:span></text:p>
      <text:p text:style-name="P574"><text:span text:style-name="T575">4</text:span><text:span text:style-name="T576">) iš antrosios dalies išbraukti žodžius „ir lygtinai paleisti iš laisvės atėmimo vietų, privalomai įjungia</text:span><text:span text:style-name="T577">nt į darbą“.</text:span></text:p>
      <text:p text:style-name="P578"><text:span text:style-name="T579">6</text:span><text:span text:style-name="T580">. 84</text:span><text:span text:style-name="T581">3</text:span><text:span text:style-name="T582"><text:s/>straipsnyje:</text:span></text:p>
      <text:p text:style-name="P583"><text:span text:style-name="T584">1</text:span><text:span text:style-name="T585">) iš straipsnio pavadinimo išbraukti žodžius „ir lygtinai paleistų“;</text:span></text:p>
      <text:p text:style-name="P586"><text:span text:style-name="T587">2</text:span><text:span text:style-name="T588">) iš pirmosios dalies išbraukti žodžius „ir lygtinai paleistasis iš laisvės atėmimo vietų, privalomai įjungiant į darbą“.</text:span></text:p>
      <text:p text:style-name="P589"><text:span text:style-name="T590">7</text:span><text:span text:style-name="T591">. 84</text:span><text:span text:style-name="T592">4</text:span><text:span text:style-name="T593"><text:s/>strai</text:span><text:span text:style-name="T594">psnyje:</text:span></text:p>
      <text:p text:style-name="P595"><text:span text:style-name="T596">1</text:span><text:span text:style-name="T597">) iš straipsnio pavadinimo išbraukti žodžius „ir lygtinai paleistiems“;</text:span></text:p>
      <text:p text:style-name="P598"><text:span text:style-name="T599">2</text:span><text:span text:style-name="T600">) iš pirmosios ir ketvirtosios dalių išbraukti žodžius „ir lygtinai paleistiesiems“;</text:span></text:p>
      <text:p text:style-name="P601"><text:span text:style-name="T602">3</text:span><text:span text:style-name="T603">) iš antrosios ir trečiosios dalių išbraukti žodžius „ir lygtinai<text:s/></text:span><text:span text:style-name="T604">paleistieji“;</text:span></text:p>
      <text:p text:style-name="P605"><text:span text:style-name="T606">4</text:span><text:span text:style-name="T607">) iš šeštosios dalies išbraukti žodžius „ir lygtinai paleistųjų“.</text:span></text:p>
      <text:p text:style-name="P608"><text:span text:style-name="T609">8</text:span><text:span text:style-name="T610">. 84</text:span><text:span text:style-name="T611">5<text:s/></text:span><text:span text:style-name="T612">straipsnį išdėstyti taip:</text:span></text:p>
      <text:p text:style-name="P613"><text:span text:style-name="T614">„</text:span><text:span text:style-name="T615">84</text:span><text:span text:style-name="T616">5</text:span><text:span text:style-name="T617"><text:s/>straipsnis.<text:s/></text:span><text:span text:style-name="T618">Lygtinai nuteistų, privalomai įtraukiant į darbą, asmenų priežiūra</text:span></text:p>
      <text:p text:style-name="P619"><text:span text:style-name="T620">Asmenų, lygtinai nuteistų laisvės atėmimu, p</text:span><text:span text:style-name="T621">rivalomai įtraukiant į darbą, elgesio priežiūra pavedama vidaus reikalų organams. Priežiūros vykdymo tvarką ir vidaus tvarkos taisykles bendrabučiuose, skirtuose tiems asmenims gyventi, nustato Lietuvos Respublikos vidaus reikalų ministerija, suderinusi su</text:span><text:span text:style-name="T622"><text:s/>Generaline prokuratūra.</text:span></text:p>
      <text:p text:style-name="P623"><text:span text:style-name="T624">Vidaus reikalų pareigūnai, vykdantys priežiūrą, siekdami užkirsti kelią vidaus tvarkos taisyklėse uždraustų daiktų pristatymui, neteisėtam saugojimui ir naudojimui bendrabučiuose, skirtuose gyventi lygtinai nuteistiems asmenims,<text:s/></text:span><text:span text:style-name="T625">turi teisę daryti šių nuteistųjų, taip pat jiems<text:s/></text:span><text:soft-page-break/><text:span text:style-name="T626">priklausančių daiktų apžiūrą ir paimti uždraustus daiktus minėtose taisyklėse nustatyta tvarka. Paimti daiktai, atsižvelgiant į jų pobūdį ir įsigijimo aplinkybes, perduodami saugoti arba sunaikinami.“</text:span></text:p>
      <text:p text:style-name="P627"><text:span text:style-name="T628">9</text:span><text:span text:style-name="T629">. 84</text:span><text:span text:style-name="T630">6</text:span><text:span text:style-name="T631"><text:s/>straipsnyje:</text:span></text:p>
      <text:p text:style-name="P632"><text:span text:style-name="T633">1</text:span><text:span text:style-name="T634">) iš pavadinimo išbraukti žodžius „ir lygtinai paleistų“;</text:span></text:p>
      <text:p text:style-name="P635"><text:span text:style-name="T636">2</text:span><text:span text:style-name="T637">) iš pirmosios dalies išbraukti žodžius „ir lygtinai paleistieji“;</text:span></text:p>
      <text:p text:style-name="P638"><text:span text:style-name="T639">3</text:span><text:span text:style-name="T640">) iš antrosios dalies išbraukti žodžius „ir lygtinai paleistus“.</text:span></text:p>
      <text:p text:style-name="P641"><text:span text:style-name="T642">10</text:span><text:span text:style-name="T643">. 84</text:span><text:span text:style-name="T644">7</text:span><text:span text:style-name="T645"><text:s/>straipsnį išdėstyti taip:</text:span></text:p>
      <text:p text:style-name="P646"><text:span text:style-name="T647">„</text:span><text:span text:style-name="T648">84</text:span><text:span text:style-name="T649">7</text:span><text:span text:style-name="T650"><text:s/>straipsnis.<text:s/></text:span><text:span text:style-name="T651">Lygtinis nuteistųjų paleidimas iš laisvės atėmimo vietų</text:span></text:p>
      <text:p text:style-name="P652"><text:span text:style-name="T653">Asmenys, lygtinai paleisti iš laisvės atėmimo vietų, į savo gyvenamąją vietą vyksta valstybės lėšomis savarankiškai. Šiais atvejais teismas, kuris priėm</text:span><text:span text:style-name="T654">ė nutartį lygtinai paleisti asmenį iš laisvės atėmimo vietos, pasiunčia nuteistojo gyvenamosios vietos vidaus reikalų organui potvarkį dėl nutarties vykdymo.</text:span></text:p>
      <text:p text:style-name="P655"><text:span text:style-name="T656">Laisvės atėmimo vietos administracija per dvi paras nuo nutarties lygtinai paleisti asmenį iš la</text:span><text:span text:style-name="T657">isvės atėmimo vietos privalo atsiskaityti su nuteistuoju ir išduoti jam rašytinį paliepimą išvykti į gyvenamąją vietą. Nuteistasis privalo atvykti į ją per reikalingą nuvažiavimui laiką, nurodytą paliepime dėl išvykimo, bei užsiregistruoti vidaus reikalų o</text:span><text:span text:style-name="T658">rganuose.“</text:span></text:p>
      <text:p text:style-name="P659"><text:span text:style-name="T660">11</text:span><text:span text:style-name="T661">. Papildyti Kodeksą tokiais 84</text:span><text:span text:style-name="T662">8</text:span><text:span text:style-name="T663">, 84</text:span><text:span text:style-name="T664">9</text:span><text:span text:style-name="T665">, 84</text:span><text:span text:style-name="T666">10</text:span><text:span text:style-name="T667"><text:s/>ir 84</text:span><text:span text:style-name="T668">11</text:span><text:span text:style-name="T669"><text:s/>straipsniais:</text:span></text:p>
      <text:p text:style-name="P670"><text:span text:style-name="T671">„</text:span><text:span text:style-name="T672">84</text:span><text:span text:style-name="T673">8</text:span><text:span text:style-name="T674"><text:s/>straipsnis.<text:s/></text:span><text:span text:style-name="T675">Lygtinai paleistų iš laisvės atėmimo vietų asmenų teisės ir pareigos</text:span></text:p>
      <text:p text:style-name="P676"><text:span text:style-name="T677">Asmenys, lygtinai paleisti iš laisvės atėmimo vietų, turi teises ir pareigas,<text:s/></text:span><text:span text:style-name="T678">įstatymų nustatytas Lietuvos Respublikos piliečiams, asmenims be pilietybės, užsieniečiams su šiais apribojimais:</text:span></text:p>
      <text:p text:style-name="P679"><text:span text:style-name="T680">1</text:span><text:span text:style-name="T681">) darbingi asmenys privalo per penkiolika dienų nuo paleidimo momento įsidarbinti arba užsiregistruoti darbo biržoje ir pranešti apie tai v</text:span><text:span text:style-name="T682">idaus reikalų organui;</text:span></text:p>
      <text:p text:style-name="P683"><text:span text:style-name="T684">2</text:span><text:span text:style-name="T685">) asmenims gali būti uždrausta išeiti iš namų tam tikru laiku arba lankytis tam tikrose vietose, jeigu tai nesusiję su darbu;</text:span></text:p>
      <text:p text:style-name="P686"><text:span text:style-name="T687">3</text:span><text:span text:style-name="T688">) asmenims gali būti uždrausta be leidimo išvykti už gyvenamosios vietos rajono ribų daugiau kaip</text:span><text:span text:style-name="T689"><text:s/>septynioms paroms. Leidimą išvykti šiuo atveju duoda asmens priežiūrą vykdančio vidaus reikalų organo viršininkas;</text:span></text:p>
      <text:p text:style-name="P690"><text:span text:style-name="T691">4</text:span><text:span text:style-name="T692">) asmenims gali būti nustatytas registravimasis vidaus reikalų organe nuo vieno iki keturių kartų per mėnesį. Per pirmuosius tris mėnes</text:span><text:span text:style-name="T693">ius po paleidimo registravimosi kartų skaičių nustato teismas, o vėliau – vidaus reikalų organo viršininkas, atsižvelgdamas į paleisto asmens elgesį.</text:span></text:p>
      <text:p text:style-name="P694"><text:span text:style-name="T695">Asmenims, esant jų sutikimui, gali būti nustatyta pareiga įmokėti į teismo sąskaitą piniginį užstatą n</text:span><text:span text:style-name="T696">uo penkių tūkstančių iki penkiolikos tūkstančių rublių. Šiuo atveju asmuo iš laisvės atėmimo vietos lygtinai paleidžiamas tuoj pat po užstato įmokėjimo į teismo sąskaitą.</text:span></text:p>
      <text:p text:style-name="P697"><text:span text:style-name="T698">Jei lygtinai paleistasis siunčiamas toliau atlikti bausmę į laisvės atėmimo vietą,<text:s/></text:span><text:span text:style-name="T699">tai piniginis užstatas tampa valstybės nuosavybe.</text:span></text:p>
      <text:p text:style-name="P700"/>
      <text:p text:style-name="P701"><text:span text:style-name="T702">84</text:span><text:span text:style-name="T703">9</text:span><text:span text:style-name="T704"><text:s/>straipsnis.</text:span><text:span text:style-name="T705"><text:tab/></text:span><text:span text:style-name="T706">Lygtinai paleistų iš laisvės atėmimo vietų asmenų atsakomybė už darbo drausmės, viešosios tvarkos ir nustatytų gyvenimo taisyklių pažeidimą</text:span></text:p>
      <text:p text:style-name="P707"><text:span text:style-name="T708">Jeigu lygtinai paleistasis pažeidžia darb</text:span><text:span text:style-name="T709">o drausmę ar viešąją tvarką, jam gali būti taikomos drausminės ar administracinės atsakomybės priemonės pagal įstatymus.</text:span></text:p>
      <text:p text:style-name="P710"><text:span text:style-name="T711">Lygtinai paleistajam taip pat gali būti pritaikytos poveikio priemonės, numatytos šio kodekso 8410 straipsnio trečiojoje dalyje.</text:span></text:p>
      <text:p text:style-name="P712"><text:span text:style-name="T713">Je</text:span><text:span text:style-name="T714">igu darbingas lygtinai paleistasis vengia dirbti arba sistemingai ar itin piktybiškai pažeidinėja darbo drausmę, taip pat jei lygtinai paleistasis sistemingai ar itin piktybiškai pažeidinėja viešąją tvarką ar jam nustatytas pareigas, vidaus reikalų organas</text:span><text:span text:style-name="T715">, siekdamas užkirsti kelią vengimui vykdyti teismo nutartį, gavęs prokuroro sankciją, jį gali sulaikyti ne ilgiau kaip dešimčiai parų ir perduoti medžiagą teismui, kad būtų sprendžiamas klausimas dėl šio asmens pasiuntimo į laisvės atėmimo vietą pagal nuos</text:span><text:span text:style-name="T716">prendį.</text:span></text:p>
      <text:p text:style-name="P717"><text:span text:style-name="T718">Jeigu dėl nežinomų priežasčių daugiau kaip tris paras darbingo lygtinai paleistojo nėra darbe ar jei toks asmuo nustatytu laiku nesugrįžo į darbo vietą iš komandiruotės ar atostogų, administracija privalo tuoj pat pranešti apie tai vidaus reikalų</text:span><text:span text:style-name="T719"><text:s/>organui.</text:span></text:p>
      <text:p text:style-name="P720"><text:span text:style-name="T721">Sistemingu darbo drausmės, viešosios tvarkos ar nustatytų pareigų pažeidinėjimu laikoma, jeigu:</text:span></text:p>
      <text:p text:style-name="P722"><text:span text:style-name="T723">1</text:span><text:span text:style-name="T724">) asmuo padaro tris ir daugiau darbo drausmės, viešosios tvarkos arba nustatytų pareigų pažeidimų, nepriklausomai nuo to, ar buvo kaltininkas bau</text:span><text:span text:style-name="T725">stas už kiekvieną pažeidimą;</text:span></text:p>
      <text:p text:style-name="P726"><text:span text:style-name="T727">2</text:span><text:span text:style-name="T728">) šie pažeidimai padaryti per vienerius metus nuo pirmojo pažeidimo padarymo dienos;</text:span></text:p>
      <text:p text:style-name="P729"><text:span text:style-name="T730">3</text:span><text:span text:style-name="T731">) nėra juridinių kliūčių patraukti asmenį atsakomybėn už kiekvieną pažeidimą atskirai.</text:span></text:p>
      <text:p text:style-name="P732"><text:span text:style-name="T733">Itin piktybišku darbo drausmės, viešosios</text:span><text:span text:style-name="T734"><text:s/>tvarkos ar nustatytų pareigų pažeidimu laikomas tyčinis, vienkartinis darbo drausmės, viešosios tvarkos ar nustatytų pareigų pažeidimas, padarytas arba tęsiamas po oficialaus bausmę vykdančio organo pareigūno įspėjimo. Šių pažeidimų sąrašą nustato Lietuvo</text:span><text:span text:style-name="T735">s Respublikos vidaus reikalų ministras, suderinęs su Lietuvos Respublikos generaliniu prokuroru.</text:span></text:p>
      <text:p text:style-name="P736"/>
      <text:p text:style-name="P737"><text:span text:style-name="T738">84</text:span><text:span text:style-name="T739">10</text:span><text:span text:style-name="T740"><text:s/>straipsnis.</text:span><text:span text:style-name="T741"><text:tab/></text:span><text:span text:style-name="T742">Paskatinimo priemonės ir nuobaudos, skiriamos lygtinai paleistiems iš laisvės atėmimo vietų asmenims</text:span></text:p>
      <text:p text:style-name="P743"><text:span text:style-name="T744">Lygtinai paleistiesiems už gerą<text:s/></text:span><text:span text:style-name="T745">elgesį, sąžiningą darbą, o nepilnamečiams – ir už gerą mokymąsi vidaus reikalų organas gali:</text:span></text:p>
      <text:p text:style-name="P746"><text:span text:style-name="T747">1</text:span><text:span text:style-name="T748">) paskelbti padėką;</text:span></text:p>
      <text:p text:style-name="P749"><text:span text:style-name="T750">2</text:span><text:span text:style-name="T751">) prieš terminą panaikinti pirmiau paskirtą nuobaudą;</text:span></text:p>
      <text:p text:style-name="P752"><text:span text:style-name="T753">3</text:span><text:span text:style-name="T754">) prašyti teismą panaikinti vieną arba kelias pareigas, numatytas Lietuvos<text:s/></text:span><text:span text:style-name="T755">Respublikos baudžiamojo kodekso 54</text:span><text:span text:style-name="T756">2</text:span><text:span text:style-name="T757"><text:s/>straipsnio šeštojoje dalyje.</text:span></text:p>
      <text:p text:style-name="P758"><text:span text:style-name="T759">Lygtinai paleistieji, kurie pavyzdingu elgesiu, sąžiningu darbu įrodė, kad pasitaisė, įstatymo nustatyta tvarka gali būti teikiami lygtinai atleisti nuo bausmės prieš terminą arba pakeist</text:span><text:span text:style-name="T760">i neatliktąją bausmės dalį švelnesne bausme.</text:span></text:p>
      <text:p text:style-name="P761"><text:span text:style-name="T762">Darbingiems lygtinai paleistiesiems, kurie pažeidinėja darbo drausmę, taip pat lygtinai paleistiesiems, kurie pažeidinėja viešąją tvarką ar jiems nustatytas pareigas, vidaus reikalų organas gali skirti poveiki</text:span><text:span text:style-name="T763">o priemones - įspėjimą arba papeikimą.</text:span></text:p>
      <text:p text:style-name="P764"/>
      <text:p text:style-name="P765"><text:span text:style-name="T766">84</text:span><text:span text:style-name="T767">11</text:span><text:span text:style-name="T768"><text:s/>straipsnis.</text:span><text:span text:style-name="T769"><text:tab/></text:span><text:span text:style-name="T770">Lygtinai paleistų iš laisvės atėmimo vietų asmenų priežiūrą vykdantys organai</text:span></text:p>
      <text:p text:style-name="P771"><text:span text:style-name="T772">Asmenų, lygtinai paleistų iš laisvės atėmimo vietų, priežiūrą vykdo vidaus reikalų organas. Vidaus reikalų organa</text:span><text:span text:style-name="T773">s veda personalinę visų asmenų, lygtinai paleistų iš laisvės atėmimo vietų, apskaitą, prireikus padeda įsidarbinti darbingiems lygtinai paleistiesiems, skiria nuobaudas ir paskatinimo priemones, organizuoja lygtinai paleistųjų, kurių buvimo vieta nežinoma,</text:span><text:span text:style-name="T774"><text:s/>paiešką.“</text:span></text:p>
      <text:p text:style-name="P775"><text:span text:style-name="T776">12</text:span><text:span text:style-name="T777">. 106 straipsnį išdėstyti taip:</text:span></text:p>
      <text:p text:style-name="P778"><text:span text:style-name="T779">„</text:span><text:span text:style-name="T780">106</text:span><text:span text:style-name="T781"><text:s/>straipsnis</text:span><text:span text:style-name="T782">.<text:s/></text:span></text:p>
      <text:p text:style-name="P783"><text:span text:style-name="T784">Teikimas lygtinai atleisti nuo bausmės prieš terminą ar pakeisti bausmę švelnesne ir lygtinai paleisti iš laisvės atėmimo vietų</text:span></text:p>
      <text:p text:style-name="P785"><text:span text:style-name="T786">Dėl nuteistojo, kuriam pagal Lietuvos Respublikos b</text:span><text:span text:style-name="T787">audžiamojo kodekso 54, 54</text:span><text:span text:style-name="T788">1</text:span><text:span text:style-name="T789">, 54</text:span><text:span text:style-name="T790">2</text:span><text:span text:style-name="T791"><text:s/>ir 55 straipsnius gali būti pritaikytas lygtinis atleidimas nuo bausmės prieš terminą arba neatliktosios bausmės dalies pakeitimas švelnesne bausme arba lygtinis paleidimas iš laisvės atėmimo vietos, organas, kurio žinioje y</text:span><text:span text:style-name="T792">ra bausmės vykdymas, kartu su Baudžiamojo kodekso straipsniuose minėtais organais kreipiasi į teismą su teikimu lygtinai atleisti nuteistąjį nuo bausmės prieš terminą arba pakeisti jam neatliktąją bausmės dalį švelnesne bausme, arba lygtinai paleisti nutei</text:span><text:span text:style-name="T793">stąjį iš laisvės atėmimo vietos.</text:span></text:p>
      <text:p text:style-name="P794"><text:span text:style-name="T795">Teikime turi būti duomenys, apibūdinantys nuteistojo elgesį, jo pažiūrą į darbą ir mokymąsi per visą bausmės atlikimo laiką. Kartu su teikimu teismui pasiunčiama nuteistojo asmens byla.</text:span></text:p>
      <text:p text:style-name="P796"><text:span text:style-name="T797">Lygtinai paleistasis iš laisvės a</text:span><text:span text:style-name="T798">tėmimo vietos išleidžiamas tik esant nuteistojo įsipareigojimui pavyzdingu elgesiu ir sąžiningu darbu įrodyti, kad jis pasitaisys. Tokį raštišką įsipareigojimą nuteistasis paduoda pataisos darbų įstaigos administracijai, o ši kartu su kitais<text:s/></text:span><text:soft-page-break/><text:span text:style-name="T799">dokumentais nu</text:span><text:span text:style-name="T800">statyta tvarka pateikia teismui spręsti klausimą dėl nuteistojo lygtinio paleidimo iš laisvės atėmimo vietos.</text:span></text:p>
      <text:p text:style-name="P801"><text:span text:style-name="T802">Jeigu teismas atsisako lygtinai paleisti iš laisvės atėmimo vietos arba lygtinai atleisti nuo bausmės prieš terminą ar pakeisti bausmę švelnesne</text:span><text:span text:style-name="T803">, pakartotinai pateikti teismui šiuos klausimus galima ne anksčiau kaip praėjus šešiems mėnesiams po nutarties dėl atsisakymo lygtinai paleisti priėmimo dienos.</text:span></text:p>
      <text:p text:style-name="P804"><text:span text:style-name="T805">Asmenys, lygtinai nuteisti laisvės atėmimu, privalomai įtraukiant į darbą, ir lygtinai paleis</text:span><text:span text:style-name="T806">ti iš laisvės atėmimo vietų, nukreipti nuosprendį atlikti pagal paskirtą laisvės atėmimo bausmę, įstatymo numatytais atvejais gali būti pristatyti lygtiniam paleidimui iš laisvės atėmimo vietų ne anksčiau kaip praėjus vieneriems metams po nutarties dėl pas</text:span><text:span text:style-name="T807">iuntimo į laisvės atėmimo vietas priėmimo dienos.“</text:span></text:p>
      <text:p text:style-name="P808"><text:span text:style-name="T809">13</text:span><text:span text:style-name="T810">. 107</text:span><text:span text:style-name="T811">1</text:span><text:span text:style-name="T812"><text:s/>straipsnio pavadinimą ir pirmąją dalį išdėstyti taip:</text:span></text:p>
      <text:p text:style-name="P813"><text:span text:style-name="T814">„</text:span><text:span text:style-name="T815">107</text:span><text:span text:style-name="T816">1</text:span><text:span text:style-name="T817"><text:s/>straipsnis.</text:span><text:span text:style-name="T818"><text:tab/></text:span><text:span text:style-name="T819">Lygtinai nuteistųjų laisvės atėmimu, privalomai įtraukiant į darbą, atleidimas nuo bausmės atlikimo dėl invalidu</text:span><text:span text:style-name="T820">mo</text:span></text:p>
      <text:p text:style-name="P821"><text:span text:style-name="T822">Asmenį, lygtinai nuteistą laisvės atėmimu, privalomai įtraukiant į darbą, jeigu jis nustatyta tvarka pripažintas pirmos ar antros grupės invalidu ir jeigu jis invalidumą gavo dėl darbinio suluošinimo ar profesinio susirgimo, teismas prieš terminą atle</text:span><text:span text:style-name="T823">idžia nuo tolesnio bausmės atlikimo Lietuvos Respublikos baudžiamojo proceso kodekso 408</text:span><text:span text:style-name="T824">1</text:span><text:span text:style-name="T825"><text:s/>straipsnyje nustatyta tvarka.“</text:span></text:p>
      <text:p text:style-name="P826"><text:span text:style-name="T827">14</text:span><text:span text:style-name="T828">. 108 straipsnio pirmąją dalį išdėstyti taip:</text:span></text:p>
      <text:p text:style-name="P829"><text:span text:style-name="T830">„Atlikusieji bausmę nuteistieji iš laisvės atėmimo vietų paleidžiami bausmės<text:s/></text:span><text:span text:style-name="T831">laiko paskutinės dienos pirmojoje pusėje, o paleidžiant kitais pagrindais – tą dieną, kurią pataisos darbų įstaigoje gaunami atitinkami dokumentai, jeigu Lietuvos Respublikos įstatymuose nenustatyta kitaip. Jeigu dokumentai gaunami pasibaigus darbo dienai,</text:span><text:span text:style-name="T832"><text:s/>paleidžiama kitos dienos rytą.“</text:span></text:p>
      <text:p text:style-name="P833"><text:span text:style-name="T834">15</text:span><text:span text:style-name="T835">. Šeštąjį skyrių „Visuomenės dalyvavimas nuteistuosius pataisant ir perauklėjant“ (118–123 straipsniai) pripažinti netekusiu galios.</text:span></text:p>
      <text:p text:style-name="P836"/>
      <text:p text:style-name="Normal"/>
      <text:p text:style-name="P837"><text:span text:style-name="T838">LIETUVOS RESPUBLIKOS</text:span></text:p>
      <text:p text:style-name="P839">AUKŠČIAUSIOSIOS TARYBOS PIRMININKAS<text:tab/>VYTAUTAS LANDSBERGIS</text:p>
      <text:p text:style-name="P840">______________</text:p>
      <text:p text:style-name="P841"/>
      <text:p text:style-name="P842"/>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35:00Z</meta:creation-date>
    <dc:date>2015-09-30T00:35:00Z</dc:date>
    <meta:template xlink:href="Normal" xlink:type="simple"/>
    <meta:editing-cycles>2</meta:editing-cycles>
    <meta:editing-duration>PT0S</meta:editing-duration>
    <meta:document-statistic meta:page-count="9" meta:paragraph-count="243" meta:word-count="4122" meta:character-count="31707" meta:row-count="927" meta:non-whitespace-character-count="27828"/>
  </office:meta>
</office:document-meta>
</file>