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 fo:text-indent="0.4916in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YRIAUSYBĖS IR LATVIJOS RESPUBLIKOS VYRIAUSYBĖS ORO SUSISIEKIMO SUTARTIES RATIFIKAVIMO</text:p>
      <text:p text:style-name="P13">Į S T A T Y M A S</text:p>
      <text:p text:style-name="P14"/>
      <text:p text:style-name="P15">1997 m. sausio 16 d. Nr. VIII-8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</text:span><text:span text:style-name="T24">espublikos Seimas, vadovaudamasis Konstitucijos 67 straipsnio 16 punktu ir atsižvelgdamas į Respublikos Prezidento 1996 m. spalio 18 d. dekretą Nr.1075, ratifikuoja Lietuvos Respublikos Vyriausybės ir Latvijos Respublikos Vyriausybės oro susisiekimo sutart</text:span><text:span text:style-name="T25">į, pasirašytą 1996 m. rugsėjo 9 d. Rygo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Normal"/>
      <text:p text:style-name="P30">RESPUBLIKOS PREZIDENTAS<text:tab/>ALGIRDAS BRAZAUSKAS</text:p>
      <text:p text:style-name="P31"/>
      <text:p text:style-name="P32">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4:58:00Z</meta:creation-date>
    <dc:date>2015-09-01T14:58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643" meta:row-count="37" meta:non-whitespace-character-count="568"/>
  </office:meta>
</office:document-meta>
</file>