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16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16in"/>
      <style:text-properties fo:color="#000000"/>
    </style:style>
    <style:style style:name="P171" style:parent-style-name="Normal" style:family="paragraph">
      <style:paragraph-properties fo:text-align="justify" fo:text-indent="0.4916in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font-style="italic" style:font-style-asian="italic" fo:color="#000000"/>
    </style:style>
    <style:style style:name="T174" style:parent-style-name="DefaultParagraphFont" style:family="text">
      <style:text-properties fo:font-style="italic" style:font-style-asian="italic" fo:color="#000000"/>
    </style:style>
    <style:style style:name="P175" style:parent-style-name="Normal" style:family="paragraph">
      <style:paragraph-properties fo:text-align="justify" fo:text-indent="0.4916in"/>
      <style:text-properties fo:color="#000000"/>
    </style:style>
    <style:style style:name="P1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7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CIVILINIO PROCESO KODEKSO 102 STRAIPSNIO PAKEITIMO</text:p>
      <text:p text:style-name="P10">Į S T A T Y M A S</text:p>
      <text:p text:style-name="P11"/>
      <text:p text:style-name="P12">1996 m. liepos 10 d. Nr. I-1458</text:p>
      <text:p text:style-name="P13">Vilnius</text:p>
      <text:p text:style-name="P14"/>
      <text:p text:style-name="P15"><text:span text:style-name="T16">(Žin., 1964, Nr. 19-139; 1994, Nr. 83-1803, Nr.<text:s/></text:span><text:a xlink:href="https://www.e-tar.lt/portal/lt/legalAct/TAR.7F69E3C42157" office:target-frame-name="_blank" xlink:show="new"><text:span text:style-name="T17">93-1809</text:span></text:a><text:span text:style-name="T18">; 1995, Nr.<text:s/></text:span><text:a xlink:href="https://www.e-tar.lt/portal/lt/legalAct/TAR.72BB0CF4DA29" office:target-frame-name="_blank" xlink:show="new"><text:span text:style-name="T19">51-1244</text:span></text:a><text:span text:style-name="T20">, Nr. <text:s/></text:span><text:a xlink:href="https://www.e-tar.lt/portal/lt/legalAct/TAR.6C9A5C44BDC3" office:target-frame-name="_blank" xlink:show="new"><text:span text:style-name="T21">55-1353</text:span></text:a><text:span text:style-name="T22">, Nr.<text:s/></text:span><text:a xlink:href="https://www.e-tar.lt/portal/lt/legalAct/TAR.732ACFC88C3C" office:target-frame-name="_blank" xlink:show="new"><text:span text:style-name="T23">59-1482</text:span></text:a><text:span text:style-name="T24">, Nr.<text:s/></text:span><text:a xlink:href="https://www.e-tar.lt/portal/lt/legalAct/TAR.C5A11CE6E412" office:target-frame-name="_blank" xlink:show="new"><text:span text:style-name="T25">106-2354</text:span></text:a><text:span text:style-name="T26">, Nr.<text:s/></text:span><text:a xlink:href="https://www.e-tar.lt/portal/lt/legalAct/TAR.6EB77DED23E9" office:target-frame-name="_blank" xlink:show="new"><text:span text:style-name="T27">107-23</text:span><text:span text:style-name="T28">97</text:span></text:a><text:span text:style-name="T29">)</text:span></text:p>
      <text:p text:style-name="P30"/>
      <text:p text:style-name="P31"><text:span text:style-name="T32">1</text:span><text:span text:style-name="T33"><text:s/>straipsnis.<text:s/></text:span><text:span text:style-name="T34">102 straipsnio pakeitimas</text:span></text:p>
      <text:p text:style-name="P35"><text:span text:style-name="T36">Pakeisti 102 straipsnio pirmosios dalies 33 punktą – po žodžių „komerciniai bankai“ įrašyti žodžius „draudimo įmonės (draudikai)“ ir šią dalį išdėstyti taip:</text:span></text:p>
      <text:p text:style-name="P37"><text:span text:style-name="T38">„</text:span><text:span text:style-name="T39">102</text:span><text:span text:style-name="T40"><text:s/>straipsnis.<text:s/></text:span><text:span text:style-name="T41">Atleidimas nuo žyminio mokesči</text:span><text:span text:style-name="T42">o</text:span></text:p>
      <text:p text:style-name="P43"><text:span text:style-name="T44">Bylose, kurias nagrinėja teismai, nuo žyminio mokesčio atleidžiami:</text:span></text:p>
      <text:p text:style-name="P45"><text:span text:style-name="T46">1</text:span><text:span text:style-name="T47">) ieškovai – bylose dėl grąžinimo į darbą, dėl atlyginimo už darbą išieškojimo ir kitų reikalavimų, atsirandančių iš darbo teisinių santykių;</text:span></text:p>
      <text:p text:style-name="P48"><text:span text:style-name="T49">2</text:span><text:span text:style-name="T50">) ieškovai ir pareiškėjai – bylose</text:span><text:span text:style-name="T51"><text:s/>dėl alimentų išieškojimo;</text:span></text:p>
      <text:p text:style-name="P52"><text:span text:style-name="T53">3</text:span><text:span text:style-name="T54">) ieškovai – už ieškinius dėl žalos, padarytos juos suluošinus ar kitaip sužalojus sveikatą, taip pat netekus maitintojo (jam mirus), atlyginimo;</text:span></text:p>
      <text:p text:style-name="P55"><text:span text:style-name="T56">4</text:span><text:span text:style-name="T57">) ieškovai – už ieškinius dėl nusikaltimu padarytos materialinės žalos<text:s/></text:span><text:span text:style-name="T58">atlyginimo;</text:span></text:p>
      <text:p text:style-name="P59"><text:span text:style-name="T60">5</text:span><text:span text:style-name="T61">) valstybinio socialinio draudimo fondo įstaigos – už ieškinius bylose dėl permokėtų pašalpų ir pensijų išieškojimo, taip pat dėl socialinio draudimo įmokų ir netesybų išieškojimo iš visų ūkio subjektų ir už regresinius ieškinius dėl pensi</text:span><text:span text:style-name="T62">jų ir pašalpų, mokamų nukentėjusiajam, išieškojimo iš kaltų asmenų;</text:span></text:p>
      <text:p text:style-name="P63"><text:span text:style-name="T64">6</text:span><text:span text:style-name="T65">) policija – už pareiškimus dėl skolininko paieškos išlaidų išieškojimo;</text:span></text:p>
      <text:p text:style-name="P66"><text:span text:style-name="T67">7</text:span><text:span text:style-name="T68">) valstybinės mokesčių inspekcijos – už pareiškimus dėl mokesčių ir kitų įmokų į biudžetą išieškojimo ir<text:s/></text:span><text:span text:style-name="T69">už pareiškimus ypatingosios teisenos bylose;</text:span></text:p>
      <text:p text:style-name="P70"><text:span text:style-name="T71">8</text:span><text:span text:style-name="T72">) Lietuvos Respublikos valstybės kontrolė – už ieškinius, apeliacinius ir kasacinius skundus;</text:span></text:p>
      <text:p text:style-name="P73"><text:span text:style-name="T74">9</text:span><text:span text:style-name="T75">) Lietuvos Respublikos aplinkos apsaugos ministerija ir jai pavaldžios organizacijos – už pareiškimus dėl n</text:span><text:span text:style-name="T76">uostolių, padarytų teršiant aplinką, visų rūšių gyvūnijai ir augalijai, įskaitant mišką bei kraštovaizdį, be leidimų ir neracionaliai naudojant gamtos išteklius, išieškojimo;</text:span></text:p>
      <text:p text:style-name="P77"><text:span text:style-name="T78">10</text:span><text:span text:style-name="T79">) prokurorai ir jų pavaduotojai, valstybinio valdymo institucijos, įmonės,<text:s/></text:span><text:span text:style-name="T80">įstaigos ir organizacijos, jų susivienijimai, fiziniai asmenys – už įstatymų nustatytais atvejais teismui pateikiamus pareiškimus dėl valstybės ir kitų asmenų teisių bei įstatymų saugomų interesų gynimo;</text:span></text:p>
      <text:p text:style-name="P81"><text:span text:style-name="T82">11</text:span><text:span text:style-name="T83">) šalys – ginčuose, susijusiuose su žalos, pad</text:span><text:span text:style-name="T84">arytos asmeniui neteisėtai jį nuteisus, ištrėmus, patraukus baudžiamojon atsakomybėn, suėmus kardomosios priemonės taikymo tvarka, paskyrus jam areštą ar pataisos darbus kaip administracinę nuobaudą, atlyginimu;</text:span></text:p>
      <text:p text:style-name="P85"><text:span text:style-name="T86">12</text:span><text:span text:style-name="T87">) šalys – už apeliacinius skundus sant</text:span><text:span text:style-name="T88">uokos nutraukimo bylose, išskyrus sprendimo dalį dėl turto padalijimo, o atsakovai – dėl alimentų išieškojimo;</text:span></text:p>
      <text:p text:style-name="P89"><text:span text:style-name="T90">13</text:span><text:span text:style-name="T91">) asmenys, pagal įstatymus atleisti nuo žyminio mokesčio mokėjimo, – už apeliacinius ir kasacinius skundus;</text:span></text:p>
      <text:p text:style-name="P92"><text:span text:style-name="T93">14</text:span><text:span text:style-name="T94">) šalys – už atskiruosius</text:span><text:span text:style-name="T95"><text:s/>skundus;</text:span></text:p>
      <text:p text:style-name="P96"><text:span text:style-name="T97">15</text:span><text:span text:style-name="T98">) kainų ir kontrolės institucijos – už ieškinius dėl neteisėtai (pažeidus kainodaros tvarką) gautų pajamų;</text:span></text:p>
      <text:p text:style-name="P99"><text:span text:style-name="T100">16</text:span><text:span text:style-name="T101">) savivaldybės – už ieškinius dėl lėšų išieškojimo į biudžetą;</text:span></text:p>
      <text:p text:style-name="P102"><text:span text:style-name="T103">17</text:span><text:span text:style-name="T104">) Lietuvos Respublikos kultūros paveldo inspekcija – už ie</text:span><text:span text:style-name="T105">škinius dėl žalos atlyginimo už istorijos ir kultūros paminklų žalojimą ar naikinimą;</text:span></text:p>
      <text:p text:style-name="P106"><text:span text:style-name="T107">18</text:span><text:span text:style-name="T108">) šalys – už ieškinius dėl prarasto turto dėl politinių represijų;</text:span></text:p>
      <text:p text:style-name="P109"><text:span text:style-name="T110">19</text:span><text:span text:style-name="T111">) butų fondą eksploatuojančios savivaldybių ir kitos valstybinį butų fondą valdančios organ</text:span><text:span text:style-name="T112">izacijos – už pareiškimus išieškant buto nuomos mokesčio ir mokesčio už komunalines paslaugas įsiskolinimą;</text:span></text:p>
      <text:p text:style-name="P113"><text:span text:style-name="T114">20</text:span><text:span text:style-name="T115">) Lietuvos Respublikos įmonių rejestro tvarkytojas, įgaliotos vidaus reikalų įstaigos – bylose dėl baudų už pasikeitusių įmonės registravimo d</text:span><text:span text:style-name="T116">uomenų ir dokumentų nepateikimą skyrimo, už įmonių dokumentų įforminimo pažeidimus bei bylose dėl įregistruotos, bet neveikiančios įmonės likvidavimo;</text:span></text:p>
      <text:p text:style-name="P117"><text:span text:style-name="T118">21</text:span><text:span text:style-name="T119">) Lietuvos Respublikos Seimas, Vyriausybė, Finansų ministerija, savivaldybių tarybos ir jų<text:s/></text:span><text:span text:style-name="T120">padaliniai – bylose, kai jie gina valstybės, Seimo, Vyriausybės ar savivaldybių interesus;</text:span></text:p>
      <text:p text:style-name="P121"><text:span text:style-name="T122">22</text:span><text:span text:style-name="T123">) miškų urėdijos, nacionaliniai parkai – už pareiškimus dėl žalos, padarytos miško pažaidomis visuose Lietuvos Respublikos miškuose, bei žalos medžioklės ūkiui</text:span><text:span text:style-name="T124"><text:s/>išieškojimo;</text:span></text:p>
      <text:p text:style-name="P125"><text:span text:style-name="T126">23</text:span><text:span text:style-name="T127">) nacionaliniai ir regioniniai parkai – už pareiškimus dėl žalos, padarytos gamtos ir kultūros objektams, išieškojimo;</text:span></text:p>
      <text:p text:style-name="P128"><text:span text:style-name="T129">24</text:span><text:span text:style-name="T130">) Lietuvos Respublikos krašto apsaugos ministerija – už ieškinius, apeliacinius ir kasacinius skundus;</text:span></text:p>
      <text:p text:style-name="P131"><text:span text:style-name="T132">25</text:span><text:span text:style-name="T133">)<text:s/></text:span><text:span text:style-name="T134">muitinės įstaigos – bylose dėl muitų ir kitų muitinės kompetencijai priskirtų įmokų į valstybės biudžetą išieškojimo ir pareiškimus ypatingosios teisenos bylose;</text:span></text:p>
      <text:p text:style-name="P135"><text:span text:style-name="T136">26</text:span><text:span text:style-name="T137">) Seimo kontrolieriai – už ieškinius, kai siūlo atleisti iš pareigų pareigūnus;</text:span></text:p>
      <text:p text:style-name="P138"><text:span text:style-name="T139">27</text:span><text:span text:style-name="T140">)<text:s/></text:span><text:span text:style-name="T141">Vyriausybės atstovai už skundus teismams dėl savivaldybių aktų ir pareigūnų veiksmų;</text:span></text:p>
      <text:p text:style-name="P142"><text:span text:style-name="T143">28</text:span><text:span text:style-name="T144">) šalys – už ieškinius dėl nuosavybės teisės atstatymo į gyvenamuosius namus (arba jų dalis), ūkinės komercinės paskirties pastatus, taip pat juose išlikusius įrengi</text:span><text:span text:style-name="T145">mus, kurie yra perleisti nuosavybėn fiziniams asmenims;</text:span></text:p>
      <text:p text:style-name="P146"><text:span text:style-name="T147">29</text:span><text:span text:style-name="T148">) šalys – bylose, kylančiose iš administracinių teisinių santykių;</text:span></text:p>
      <text:p text:style-name="P149"><text:span text:style-name="T150">30</text:span><text:span text:style-name="T151">) šalys – už pareiškimus dėl asmens pripažinimo neveiksniu arba ribotai veiksniu;</text:span></text:p>
      <text:p text:style-name="P152"><text:span text:style-name="T153">31</text:span><text:span text:style-name="T154">) pareiškėjai – už prarastos teis</text:span><text:span text:style-name="T155">mo ar vykdomosios bylos atstatymą;</text:span></text:p>
      <text:p text:style-name="P156"><text:span text:style-name="T157">32</text:span><text:span text:style-name="T158">) Lietuvos bankas – už ieškinius, apeliacinius ir kasacinius skundus;</text:span></text:p>
      <text:p text:style-name="P159"><text:span text:style-name="T160">33</text:span><text:span text:style-name="T161">) komerciniai bankai, draudimo įmonės (draudikai), kuriems yra paskirtas laikinasis administratorius ar dėl kurių įstatymų nustatyta tvarka</text:span><text:span text:style-name="T162"><text:s/>paduotas pareiškimas teismui dėl bankroto bylos iškėlimo, ar kuriems yra iškeltos bankroto bylos – bylose dėl turto išieškojimo;</text:span></text:p>
      <text:p text:style-name="P163"><text:span text:style-name="T164">34</text:span><text:span text:style-name="T165">) daugiabučių namų savininkų, gyvenamųjų namų statybos ir eksploatavimo bendrijos ir jų nariai – ginčuose tarp bendrijos</text:span><text:span text:style-name="T166"><text:s/>ir nario ar tarp bendrijų;</text:span></text:p>
      <text:p text:style-name="P167"><text:span text:style-name="T168">35</text:span><text:span text:style-name="T169">) įmonė, kuriai iškelta bankroto byla arba kurioje vykdoma neteisminė bankroto procedūra – bylose dėl turto išieškojimo ir dėl sandorių pripažinimo negaliojančiais.“</text:span></text:p>
      <text:p text:style-name="P170"/>
      <text:p text:style-name="P171"/>
      <text:p text:style-name="P172"><text:span text:style-name="T173">Skelbiu šį Lietuvos Respublikos Seimo prii</text:span><text:span text:style-name="T174">mtą įstatymą.</text:span></text:p>
      <text:p text:style-name="P175"/>
      <text:p text:style-name="P176">RESPUBLIKOS PREZIDENTAS<text:tab/>ALGIRDAS BRAZAUSKAS</text:p>
      <text:p text:style-name="P177">______________</text:p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16:31:00Z</meta:creation-date>
    <dc:date>2015-09-06T16:31:00Z</dc:date>
    <meta:template xlink:href="Normal" xlink:type="simple"/>
    <meta:editing-cycles>2</meta:editing-cycles>
    <meta:editing-duration>PT0S</meta:editing-duration>
    <meta:document-statistic meta:page-count="2" meta:paragraph-count="61" meta:word-count="828" meta:character-count="6374" meta:row-count="200" meta:non-whitespace-character-count="5607"/>
  </office:meta>
</office:document-meta>
</file>